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296, Susteren - Maaseik, kilometrering van 0.6 tot 0.7, aan de linkerzijde van de weg. Omgeving Maaseikerweg 1C, 6114 JN Susteren , Z2025-00000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gasleiding langs de provinciale weg N296, Susteren - Maaseik, kilometrering van 0.6 tot 0.7, aan de linkerzijde van de weg. Omgeving Maaseikerweg 1C, 6114 JN Susteren.</text:p>
            <text:p text:style-name="common-al">Belanghebbenden kunnen binnen zes weken na de dag waarop dit besluit is verzonden bezwaar maken onder vermelding van zaaknummer Z2025-00000011.</text:p>
            <text:p text:style-name="common-al">Het besluit is verzonden op 26-2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0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0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0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11</meta:user-defined>
    <dc:language>nl</dc:language>
    <meta:user-defined meta:name="OVERHEIDop.locatietype/OVERHEIDop.gebiedsmarkering">Vlak</meta:user-defined>
    <meta:user-defined meta:name="DC.title">Kennisgeving omgevingsvergunning gasleiding netbeheerder, langs de provinciale weg N296, Susteren - Maaseik, kilometrering van 0.6 tot 0.7, aan de linkerzijde van de weg. Omgeving Maaseikerweg 1C, 6114 JN Susteren , Z2025-00000011</meta:user-defined>
    <meta:user-defined meta:name="OVERHEIDop.datumEindeReactietermijn">2025-04-09</meta:user-defined>
    <meta:user-defined meta:name="OVERHEIDop.terinzageleggingBG">https://jeleefomgeving.nl/inzien/001737430/a2ac2b7f-3fd4-4753-8908-561966248c0e</meta:user-defined>
    <meta:user-defined meta:name="DCTERMS.W3CDTF/DCTERMS.available">2025-02-28</meta:user-defined>
    <meta:user-defined meta:name="DCTERMS.W3CDTF/OVERHEIDop.jaargang">2025</meta:user-defined>
    <meta:user-defined meta:name="OVERHEIDop.publicationIssue">3105</meta:user-defined>
    <meta:user-defined meta:name="OVERHEIDop.PrbID/DC.identifier">prb-2025-3105</meta:user-defined>
    <meta:user-defined meta:name="OVERHEIDop.versieInformatie"/>
  </office:meta>
</office:document-meta>
</file>