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gasleiding netbeheerder, langs de provinciale weg Brouwerijstraat ter hoogte van de huisnummers 2 en 5, 6321 AG te Wijlre, Z2024-000024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brengen gasleiding langs de provinciale weg Brouwerijstraat ter hoogte van de huisnummers 2 en 5, 6321 AG te Wijlre.  </text:p>
            <text:p text:style-name="common-al">Belanghebbenden kunnen binnen zes weken na de dag waarop dit besluit is verzonden bezwaar maken onder vermelding van zaaknummer Z2024-00002450.</text:p>
            <text:p text:style-name="common-al">Het besluit is verzonden op 26-2-2025.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10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10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2450</meta:user-defined>
    <dc:language>nl</dc:language>
    <meta:user-defined meta:name="OVERHEIDop.locatietype/OVERHEIDop.gebiedsmarkering">Vlak</meta:user-defined>
    <meta:user-defined meta:name="DC.title">Kennisgeving omgevingsvergunning gasleiding netbeheerder, langs de provinciale weg Brouwerijstraat ter hoogte van de huisnummers 2 en 5, 6321 AG te Wijlre, Z2024-00002450</meta:user-defined>
    <meta:user-defined meta:name="OVERHEIDop.datumEindeReactietermijn">2025-04-09</meta:user-defined>
    <meta:user-defined meta:name="OVERHEIDop.terinzageleggingBG">https://jeleefomgeving.nl/inzien/001737430/91e13fce-6167-46a4-84bf-4bb8819c5330</meta:user-defined>
    <meta:user-defined meta:name="DCTERMS.W3CDTF/DCTERMS.available">2025-02-28</meta:user-defined>
    <meta:user-defined meta:name="DCTERMS.W3CDTF/OVERHEIDop.jaargang">2025</meta:user-defined>
    <meta:user-defined meta:name="OVERHEIDop.publicationIssue">3104</meta:user-defined>
    <meta:user-defined meta:name="OVERHEIDop.PrbID/DC.identifier">prb-2025-3104</meta:user-defined>
    <meta:user-defined meta:name="OVERHEIDop.versieInformatie"/>
  </office:meta>
</office:document-meta>
</file>