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N595, Valkenburg - Wittem, ter hoogte van kilometrering 6.1, aan de linkerzijde van de weg. Omgeving Valkenburgerweg 8, 6321GE Wijlre, Z2025-00000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N595, Valkenburg - Wittem, ter hoogte van kilometrering 6.1, aan de linkerzijde van de weg. Omgeving Valkenburgerweg 8, 6321GE Wijlre.</text:p>
            <text:p text:style-name="common-al">Belanghebbenden kunnen binnen zes weken na de dag waarop dit besluit is verzonden bezwaar maken onder vermelding van zaaknummer Z2025-00000094.</text:p>
            <text:p text:style-name="common-al">Het besluit is verzonden op 26-2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0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94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N595, Valkenburg - Wittem, ter hoogte van kilometrering 6.1, aan de linkerzijde van de weg. Omgeving Valkenburgerweg 8, 6321GE Wijlre, Z2025-00000094</meta:user-defined>
    <meta:user-defined meta:name="OVERHEIDop.datumEindeReactietermijn">2025-04-09</meta:user-defined>
    <meta:user-defined meta:name="OVERHEIDop.terinzageleggingBG">https://jeleefomgeving.nl/inzien/001737430/f65a44de-a4f8-413a-a4b5-2b7217ddd2db</meta:user-defined>
    <meta:user-defined meta:name="DCTERMS.W3CDTF/DCTERMS.available">2025-02-28</meta:user-defined>
    <meta:user-defined meta:name="DCTERMS.W3CDTF/OVERHEIDop.jaargang">2025</meta:user-defined>
    <meta:user-defined meta:name="OVERHEIDop.publicationIssue">3103</meta:user-defined>
    <meta:user-defined meta:name="OVERHEIDop.PrbID/DC.identifier">prb-2025-3103</meta:user-defined>
    <meta:user-defined meta:name="OVERHEIDop.versieInformatie"/>
  </office:meta>
</office:document-meta>
</file>