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.J.H. Winterbergin B.V. een aanvraag om een omgevingsvergunning ontgrondingsactiviteit op 13 december 2024.</text:p>
            <text:p text:style-name="common-al">Betreft: Het vergroten van de haven van de Workumer Jachtservice.</text:p>
            <text:p text:style-name="common-al">Locatie: Kampei 10 in Workum, gemeente Súdwest-Fryslân.</text:p>
            <text:p text:style-name="common-al">Kenmerk: 2025-FUMO-0100807.</text:p>
            <text:p text:style-name="common-al">Er staat nog geen bezwaar- of beroepsprocedure open.</text:p>
            <text:p text:style-name="last-al">Voor inlichtingen neemt u contact op met de FUMO, e-mail vsa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0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Súdwest-Fryslân Aanvraag vergunning Omgevingswet</meta:user-defined>
    <meta:user-defined meta:name="DCTERMS.W3CDTF/DCTERMS.available">2025-02-28</meta:user-defined>
    <meta:user-defined meta:name="DCTERMS.W3CDTF/OVERHEIDop.jaargang">2025</meta:user-defined>
    <meta:user-defined meta:name="OVERHEIDop.publicationIssue">3101</meta:user-defined>
    <meta:user-defined meta:name="OVERHEIDop.PrbID/DC.identifier">prb-2025-3101</meta:user-defined>
    <meta:user-defined meta:name="OVERHEIDop.versieInformatie"/>
  </office:meta>
</office:document-meta>
</file>