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reZero Nederland B.V. een goedkeuringsbesluit met </text:p>
            <text:p text:style-name="common-al">kenmerk 2024-FUMO-0089235.</text:p>
            <text:p text:style-name="common-al">Betreft: goedkeuring van het Milieubeheerssysteem </text:p>
            <text:p text:style-name="common-al">Locatie: Snelliusweg 4, 8912 BE  Leeuwarden, gemeente Leeuward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-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Goedkeuringsbesluit - RECTIFICATIE</meta:user-defined>
    <meta:user-defined meta:name="DCTERMS.W3CDTF/DCTERMS.available">2025-01-10</meta:user-defined>
    <meta:user-defined meta:name="DCTERMS.W3CDTF/OVERHEIDop.jaargang">2025</meta:user-defined>
    <meta:user-defined meta:name="OVERHEIDop.publicationIssue">310</meta:user-defined>
    <meta:user-defined meta:name="OVERHEIDop.PrbID/DC.identifier">prb-2025-310</meta:user-defined>
    <meta:user-defined meta:name="OVERHEIDop.versieInformatie"/>
  </office:meta>
</office:document-meta>
</file>