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4">
      <text:list-level-style-bullet style:num-suffix="" text:bullet-char="​" text:level="1">
        <style:list-level-properties text:min-label-width="10mm"/>
      </text:list-level-style-bullet>
    </text:list-style>
    <text:list-style style:name="id1-3-2-2-1-34-1-4-1">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út fan deputearre steaten fan 17 desimber 2024 tsjinjend ta wiziging fan de Subsydzjeregeling kultuer en mienskip Fryslâ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text:p>
            <text:p text:style-name="al"/>
            <text:p text:style-name="al">Jildend wurdt sa wizige: </text:p>
            <text:p text:style-name="al"/>
            <text:list text:style-name="id1-3-2-2-1-6">
              <text:list-item text:style-override="id1-3-2-2-1-6-1">
                <text:number>1.</text:number>
                <text:p text:style-name="al">Jildend fan 3 jannewaris 2025 oant op dit stuit.</text:p>
              </text:list-item>
            </text:list>
            <text:p text:style-name="al">B.</text:p>
            <text:p text:style-name="al"/>
            <text:p text:style-name="al">Kêst 1.1 wurdt sa wizige: </text:p>
            <text:p text:style-name="al"/>
            <text:list text:style-name="id1-3-2-2-1-11">
              <text:list-item text:style-override="id1-3-2-2-1-11-1">
                <text:number>1.</text:number>
                <text:p text:style-name="al">Under fernûmering fan ûnderdielen o o/m jj ta ûnderdielen p o/m kk wurdt nei ûnderdiel n in ûnderdiel taheakke, as folget:</text:p>
                <text:list text:style-name="id1-3-2-2-1-11-1-3">
                  <text:list-item text:style-override="id1-3-2-2-1-11-1-3-1">
                    <text:number>o.</text:number>
                    <text:p text:style-name="al">Ynvestearring: in opoffering yn jild, tiid of mankrêft (personiel) te’n geunste fan in doel dat pas op lange termyn helle wurdt.</text:p>
                  </text:list-item>
                </text:list>
              </text:list-item>
            </text:list>
            <text:p text:style-name="al">C.</text:p>
            <text:p text:style-name="al"/>
            <text:p text:style-name="al">Kêst 2.1.2 wurdt sa wizige: </text:p>
            <text:p text:style-name="al"/>
            <text:list text:style-name="id1-3-2-2-1-16">
              <text:list-item text:style-override="id1-3-2-2-1-16-1">
                <text:number>1.</text:number>
                <text:p text:style-name="al">Under a:</text:p>
              </text:list-item>
            </text:list>
            <text:p text:style-name="al">Oarspronklike Frysktalige literatuer dy’t him rjochtet op bern of jongerein fan 6 oant en mei 16 jier en 16 t/m/ 25 jier (young adults)</text:p>
            <text:p text:style-name="al"/>
            <text:p text:style-name="al">D. </text:p>
            <text:p text:style-name="al"/>
            <text:p text:style-name="al">Kêst 2.1.6 wegeringsgrûnen wurdt sa wizige: </text:p>
            <text:p text:style-name="al"/>
            <text:list text:style-name="id1-3-2-2-1-23">
              <text:list-item text:style-override="id1-3-2-2-1-23-1">
                <text:number>1.</text:number>
                <text:p text:style-name="al">Yn oanfolling op kêst 2.4 Asv 2022 wurdt in subsydzje wegere foarsafier’t:</text:p>
              </text:list-item>
            </text:list>
            <text:p text:style-name="al">E. </text:p>
            <text:p text:style-name="al"/>
            <text:p text:style-name="al">Kêst 2.2.6 wegeringsgrûnen wurdt sa wizige: </text:p>
            <text:p text:style-name="al"/>
            <text:p text:style-name="al">Yn oanfolling op kêst 2.4 Asv 2022 wurdt in subsydzje wegere foarsafier’t:</text:p>
            <text:p text:style-name="al"/>
            <text:p text:style-name="al">F.</text:p>
            <text:p text:style-name="al"/>
            <text:p text:style-name="al">Kêst 2.2.11 wurdt sa wizige: </text:p>
            <text:p text:style-name="al"/>
            <text:list text:style-name="id1-3-2-2-1-34">
              <text:list-item text:style-override="id1-3-2-2-1-34-1">
                <text:number>1.</text:number>
                <text:p text:style-name="al">Het twadde lid, oanhef, wurdt sa:</text:p>
                <text:p text:style-name="al"/>
                <text:list text:style-name="id1-3-2-2-1-34-1-4">
                  <text:list-item text:style-override="id1-3-2-2-1-34-1-4-1">
                    <text:number/>
                    <text:p text:style-name="al">De subsydzjeûntfanger lit, as him dêrom frege wurdt, sjen dat de aktiviteit dêr’t subsydzje foar beskiber steld is, útfierd is en dat foldien is oan de ferplichtings dy’t oan de subsydzjefêststelling ferbûn binne. Dat kin ûnder oare troch it oanleverjen fan it boek.</text:p>
                  </text:list-item>
                </text:list>
              </text:list-item>
            </text:list>
            <text:p text:style-name="al">G.</text:p>
            <text:p text:style-name="al"/>
            <text:p text:style-name="al">Kêst 2.4.6 wegeringsgrûnen wurdt sa wizige: </text:p>
            <text:p text:style-name="al"/>
            <text:list text:style-name="id1-3-2-2-1-39">
              <text:list-item text:style-override="id1-3-2-2-1-39-1">
                <text:number>1.</text:number>
                <text:p text:style-name="al">Yn oanfolling op kêst 2.4 Asv 2022 wurdt in subsydzje wegere foarsafier’t:</text:p>
                <text:list text:style-name="id1-3-2-2-1-39-1-3">
                  <text:list-item text:style-override="id1-3-2-2-1-39-1-3-1">
                    <text:number>a.</text:number>
                    <text:p text:style-name="al">de aktiviteit dy’t oanfrege is gjin subsidiabele aktiviteit is as bedoeld ûnder kêst 2.4.2 of de aktiviteit net bydraacht oan it doel as bedoeld ûnder kêst 2.4.1;</text:p>
                  </text:list-item>
                  <text:list-item text:style-override="id1-3-2-2-1-39-1-3-2">
                    <text:number>b.</text:number>
                    <text:p text:style-name="al">net foldien wurdt oan de ûnder kêst 2.4.7 neamde hifkinskritearia.</text:p>
                  </text:list-item>
                </text:list>
              </text:list-item>
            </text:list>
            <text:p text:style-name="al">H.</text:p>
            <text:p text:style-name="al"/>
            <text:p text:style-name="al">Kêst 2.6.6 wegeringsgrûnen wurdt sa wizige: </text:p>
            <text:p text:style-name="al"/>
            <text:list text:style-name="id1-3-2-2-1-44">
              <text:list-item text:style-override="id1-3-2-2-1-44-1">
                <text:number>1.</text:number>
                <text:p text:style-name="al">Yn oanfolling op kêst 2.4 Asv 2022 wurdt in subsydzje wegere foarsafier’t:</text:p>
              </text:list-item>
            </text:list>
            <text:p text:style-name="al">I.</text:p>
            <text:p text:style-name="al">Kêst 2.6.11 wurdt sa wizige:</text:p>
            <text:list text:style-name="id1-3-2-2-1-47">
              <text:list-item text:style-override="id1-3-2-2-1-47-1">
                <text:number>1.</text:number>
                <text:p text:style-name="al">Yn it earste lid: In subsydzje dy’t beskikber komt op grûn fan dizze regeling wurdt fêststeld sûnder dat dêr in beskikking ta subsydzjeferliening oan foarôf giet.</text:p>
              </text:list-item>
            </text:list>
            <text:p text:style-name="al">J.</text:p>
            <text:p text:style-name="al">Kêst 3.2.1. wurdt sa wizige: </text:p>
            <text:p text:style-name="al"/>
            <text:p text:style-name="al"> Doel fan dizze subsydzje is om de fitaliteit fan it Frysk mei help fan ynternasjonale útwikseling fuort te sterkjen troch it opheljen fan ‘best practices’ út oare minderheidstaleregio’s en it opdwaan fan weardefolle kontakten dêr’t kennis- of kreative útwikseling mei wêze kin.</text:p>
            <text:p text:style-name="al"/>
            <text:p text:style-name="al">K.</text:p>
            <text:p text:style-name="al">Kêst 3.2.5 wegeringsgrûnen wurdt sa wizige:</text:p>
            <text:p text:style-name="al"/>
            <text:list text:style-name="id1-3-2-2-1-56">
              <text:list-item text:style-override="id1-3-2-2-1-56-1">
                <text:number>1.</text:number>
                <text:p text:style-name="al">Yn oanfolling op kêst 2.4 Asv 2022 wurdt in subsydzje wegere foarsafier’t:</text:p>
              </text:list-item>
            </text:list>
            <text:p text:style-name="al">L</text:p>
            <text:p text:style-name="al">Kêst 3.2.6. wurdt sa wizige:</text:p>
            <text:p text:style-name="al"/>
            <text:list text:style-name="id1-3-2-2-1-60">
              <text:list-item text:style-override="id1-3-2-2-1-60-1">
                <text:number>1.</text:number>
                <text:p text:style-name="al">Under e: by de útwikseling sil direkt kontakt wêze mei sprekkers fan dizze taal.</text:p>
              </text:list-item>
            </text:list>
            <text:p text:style-name="al">M. </text:p>
            <text:p text:style-name="al">Kêst 3.2.7 wurdt sa wizige:</text:p>
            <text:list text:style-name="id1-3-2-2-1-63">
              <text:list-item text:style-override="id1-3-2-2-1-63-1">
                <text:number>1.</text:number>
                <text:p text:style-name="al">Under b: Ferbliuwskosten foar yn ’e taalregio foar op syn heechst € 80 de nacht de persoan, mei in maksimum fan fjouwer nachten de persoan, mei in maksimum fan € 2.800;</text:p>
              </text:list-item>
            </text:list>
            <text:p text:style-name="al">N</text:p>
            <text:p text:style-name="al">Kêst 3.4.6 wegeringsgrûnen wurdt sa wizige:</text:p>
            <text:p text:style-name="al"/>
            <text:list text:style-name="id1-3-2-2-1-67">
              <text:list-item text:style-override="id1-3-2-2-1-67-1">
                <text:number>1.</text:number>
                <text:p text:style-name="al">Yn oanfolling op kêst 2.4 Asv 2022 wurdt in subsydzje wegere foarsafier’t:</text:p>
              </text:list-item>
            </text:list>
            <text:p text:style-name="al">O.</text:p>
            <text:p text:style-name="al">Kêst 4.2.5 a wegeringsgrûnen wurdt sa wizige:</text:p>
            <text:p text:style-name="al"/>
            <text:list text:style-name="id1-3-2-2-1-71">
              <text:list-item text:style-override="id1-3-2-2-1-71-1">
                <text:number>1.</text:number>
                <text:p text:style-name="al">Yn oanfolling op kêst 2.4 Asv 2022 wurdt in subsydzje wegere foarsafier’t:</text:p>
              </text:list-item>
            </text:list>
            <text:p text:style-name="al">P.</text:p>
            <text:p text:style-name="al">Kêst 5.1.6 wegeringsgrûnen wurdt sa wizige:</text:p>
            <text:p text:style-name="al"/>
            <text:list text:style-name="id1-3-2-2-1-75">
              <text:list-item text:style-override="id1-3-2-2-1-75-1">
                <text:number>1.</text:number>
                <text:p text:style-name="al">Yn oanfolling op kêst 2.4 Asv 2022 wurdt in subsydzje wegere foarsafier’t:</text:p>
              </text:list-item>
              <text:list-item text:style-override="id1-3-2-2-1-75-2">
                <text:number>2.</text:number>
                <text:p text:style-name="al">Underdiel f taheakje: as der foar deselde aktiviteit al in subsydzje jûn is.</text:p>
              </text:list-item>
            </text:list>
            <text:p text:style-name="al">Q. </text:p>
            <text:p text:style-name="al">Kêst 5.1.7, lid 3, ûnder d wurdt sa wizige:</text:p>
            <text:p text:style-name="al"/>
            <text:list text:style-name="id1-3-2-2-1-79">
              <text:list-item text:style-override="id1-3-2-2-1-79-1">
                <text:number>1.</text:number>
                <text:p text:style-name="al">Der binne op syn minst 1000 dielnimmers;</text:p>
              </text:list-item>
            </text:list>
            <text:p text:style-name="al">R.</text:p>
            <text:p text:style-name="al">Kêst 5.1.9 net subsidiabele kosten wurdt sa wizige:</text:p>
            <text:p text:style-name="al"/>
            <text:list text:style-name="id1-3-2-2-1-83">
              <text:list-item text:style-override="id1-3-2-2-1-83-1">
                <text:number>1.</text:number>
                <text:p text:style-name="al">Yn oanfolling op kêst 2.4 Utfieringsregeling Asv 2022 komme de folgjende kosten net foar subsydzje yn oanmerking:</text:p>
              </text:list-item>
              <text:list-item text:style-override="id1-3-2-2-1-83-2">
                <text:number>2.</text:number>
                <text:p text:style-name="al">Underdiel f wizigje yn: In oanfolling op kêst 2.5 t/m 2.8 fan de útfieringsregeling Asv 2022 komme as subsidiabele kosten de fergoedings foar sjueryleden en skiedsrjochters yn oanmerking.</text:p>
              </text:list-item>
            </text:list>
            <text:p text:style-name="al">S..</text:p>
            <text:p text:style-name="al">Kêst 5.2.6 wegeringsgrûnen wurdt sa wizige:</text:p>
            <text:p text:style-name="al"/>
            <text:list text:style-name="id1-3-2-2-1-87">
              <text:list-item text:style-override="id1-3-2-2-1-87-1">
                <text:number>1.</text:number>
                <text:p text:style-name="al">Yn oanfolling op kêst 2.4 Asv 2022 wurdt in subsydzje wegere foarsafier’t:</text:p>
              </text:list-item>
              <text:list-item text:style-override="id1-3-2-2-1-87-2">
                <text:number>2.</text:number>
                <text:p text:style-name="al">Underdiel f taheakje: as der foar deselde aktiviteit al in subsydzje jûn is.</text:p>
              </text:list-item>
            </text:list>
            <text:p text:style-name="al">T.</text:p>
            <text:p text:style-name="al">Kêst 5.2.9 net subsidiabele kosten, wurdt sa wizige:</text:p>
            <text:p text:style-name="al"/>
            <text:list text:style-name="id1-3-2-2-1-91">
              <text:list-item text:style-override="id1-3-2-2-1-91-1">
                <text:number>1.</text:number>
                <text:p text:style-name="al">Yn oanfolling op kêst 2.4 Utfieringsregeling Asv 2022 komme de folgjende kosten net foar subsydzje yn oanmerking:</text:p>
              </text:list-item>
              <text:list-item text:style-override="id1-3-2-2-1-91-2">
                <text:number>2.</text:number>
                <text:p text:style-name="al">Underdiel f wizigje yn: In oanfolling op kêst 2.5 o/m 2.8 fan de útfieringsregeling Asv 2022 komme as subsidiabele kosten de fergoedings foar sjueryleden en skiedsrjochters yn oanmerking.</text:p>
              </text:list-item>
            </text:list>
          </text:section>
          <text:section text:name="artikel_id1-3-2-2-2" text:style-name="artikel">
            <text:p text:style-name="artikel_kop_titel"><text:span text:style-name="artikel_kop_label">KEST</text:span> <text:span text:style-name="artikel_kop_nr">II</text:span> </text:p>
            <text:p text:style-name="al">Dit beslút giet yn mei yngong fan de dei nei de datum fan útjefte fan it Provinciaal Blad dêr’t it yn pleatst wurdt. </text:p>
          </text:section>
        </text:section>
        <text:section text:name="regeling-sluiting_id1-3-2-3" text:style-name="regeling-sluiting">
          <text:section text:name="ondertekening_id1-3-2-3-1">
            <text:p><text:span text:style-name="functie">Ljouwert, 17 desimber 2024</text:span></text:p>
          </text:section>
          <text:section text:name="ondertekening_id1-3-2-3-2">
            <text:p><text:span text:style-name="functie"/></text:p>
            <text:p><text:span text:style-name="functie">Foarsitter drs. A.A.M. Brok </text:span></text:p>
          </text:section>
          <text:section text:name="ondertekening_id1-3-2-3-3">
            <text:p><text:span text:style-name="functie"/></text:p>
            <text:p><text:span text:style-name="functie">Sekretaris 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DC.source">Algemene subsidieverordening provincie Fryslân 2022]|[https://lokaleregelgeving.overheid.nl/CVDR721874/1</meta:user-defined>
    <meta:user-defined meta:name="DC.source">artikel 4:25 van de Algemene wet bestuursrecht]|[1.0:c:BWBR0005537&amp;artikel=4%3A25&amp;g=2024-11-19</meta:user-defined>
    <meta:user-defined meta:name="DC.source">artikel 4:27 van de Algemene wet bestuursrecht]|[1.0:c:BWBR0005537&amp;artikel=4%3A27&amp;g=2024-11-19</meta:user-defined>
    <meta:user-defined meta:name="DCTERMS.alternative">Subsydzjeregeling kultuer en mienskip Fryslân</meta:user-defined>
    <dc:language>nl</dc:language>
    <meta:user-defined meta:name="OVERHEIDop.locatietype/OVERHEIDop.gebiedsmarkering">Provincie</meta:user-defined>
    <meta:user-defined meta:name="DC.title">Subsydzjeregeling kultuer en mienskip Fryslân</meta:user-defined>
    <meta:user-defined meta:name="DCTERMS.W3CDTF/DCTERMS.available">2025-01-02</meta:user-defined>
    <meta:user-defined meta:name="DCTERMS.W3CDTF/OVERHEIDop.jaargang">2025</meta:user-defined>
    <meta:user-defined meta:name="OVERHEIDop.publicationIssue">31</meta:user-defined>
    <meta:user-defined meta:name="OVERHEIDop.betreftRegeling">CVDR690814_5</meta:user-defined>
    <meta:user-defined meta:name="xs:date/OVERHEIDop.startdatum">2025-01-03</meta:user-defined>
    <meta:user-defined meta:name="OVERHEIDop.PrbID/DC.identifier">prb-2025-31</meta:user-defined>
    <meta:user-defined meta:name="OVERHEIDop.versieInformatie"/>
  </office:meta>
</office:document-meta>
</file>