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een aanvraag om een omgevingsvergunning op 14 februari 2025.</text:p>
            <text:p text:style-name="common-al">Betreft: 11x500 zonnepanelen (11x1.380 m²) op reeds afgewerkte stort.</text:p>
            <text:p text:style-name="common-al">Locatie: De Dolten 11 te Heerenveen, gemeente Heerenveen</text:p>
            <text:p text:style-name="common-al">Kenmerk: 2025-FUMO-0100426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9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9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9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5-02-28</meta:user-defined>
    <meta:user-defined meta:name="DCTERMS.W3CDTF/OVERHEIDop.jaargang">2025</meta:user-defined>
    <meta:user-defined meta:name="OVERHEIDop.publicationIssue">3099</meta:user-defined>
    <meta:user-defined meta:name="OVERHEIDop.PrbID/DC.identifier">prb-2025-3099</meta:user-defined>
    <meta:user-defined meta:name="OVERHEIDop.versieInformatie"/>
  </office:meta>
</office:document-meta>
</file>