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Holding B.V. een goedkeuringsbesluit met kenmerk 2025-FUMO-0098067.</text:p>
            <text:p text:style-name="common-al">Betreft: Goedkeuring aangepast AV/AOIC-beleid.</text:p>
            <text:p text:style-name="common-al">Locatie: De Meerpaal 11, 9206 AJ Drachten, gemeente Smallingerland.</text:p>
            <text:p text:style-name="common-al">Belanghebbenden kunnen tegen de beschikking binnen zes weken na de bekendmaking van het besluit bezwaar maken bij het college van Gedeputeerde Stat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7</meta:user-defined>
    <meta:user-defined meta:name="OVERHEIDop.PrbID/DC.identifier">prb-2025-3097</meta:user-defined>
    <meta:user-defined meta:name="OVERHEIDop.versieInformatie"/>
  </office:meta>
</office:document-meta>
</file>