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psterland  Bekendmaking Omgevingsvergunning Flora en Fauna activiteit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Omgevingsvergunning op grond van de Omgevingswet.</text:p>
            <text:p text:style-name="common-al">Betreft: bekendmaking Omgevingsvergunning flora- en fauna-activiteit ten behoeve van het realiseren van een nieuwbouwwijk in Kolderveen te Terwispel (grote modderkruiper, wezel, hermelijn, bunzing).</text:p>
            <text:p text:style-name="common-al">Locatie: Kolderveen te Terwispel. </text:p>
            <text:p text:style-name="common-al">Gedeputeerde Staten hebben een omgevingsvergunning verleend onder zaaknummer 284935. De omgevingsvergunning is geldig tot en met 31 december 2026.</text:p>
            <text:p text:style-name="common-al">Tegen deze omgevingsvergunning kan een belanghebbende tot en met 6 weken na publicatie bezwaar indienen bij Gedeputeerde Staten.</text:p>
            <text:p text:style-name="common-al">De omgevingsvergunning ligt ter inzage t/m 6 weken na publicatie in het:</text:p>
            <text:p text:style-name="common-al">- Provinsjehûs Leeuwarden, elke werkdag van 9.00 tot 16.00 uur (graag vooraf contact opnemen);</text:p>
            <text:p text:style-name="common-al">Indien u de omgevingsvergunning per e-mail wilt ontvangen, kunt u contact opnemen met de Frontoffice Wet natuurbescherming, wnb@fryslan.frl of 058 – 292 8995 (graag het zaaknummer vermelden in uw correspondentie).</text:p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>Bezwaarschriften moeten gestuurd worden aan:</text:p>
            <text:p text:style-name="common-al">Gedeputeerde Staten, Postbus 20120, 8900 HM in Leeuward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3096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096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096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Weg</meta:user-defined>
    <meta:user-defined meta:name="DC.title">Gemeente Opsterland  Bekendmaking Omgevingsvergunning Flora en Fauna activiteit Omgevingswet</meta:user-defined>
    <meta:user-defined meta:name="DCTERMS.W3CDTF/DCTERMS.available">2025-02-28</meta:user-defined>
    <meta:user-defined meta:name="DCTERMS.W3CDTF/OVERHEIDop.jaargang">2025</meta:user-defined>
    <meta:user-defined meta:name="OVERHEIDop.publicationIssue">3096</meta:user-defined>
    <meta:user-defined meta:name="OVERHEIDop.PrbID/DC.identifier">prb-2025-3096</meta:user-defined>
    <meta:user-defined meta:name="OVERHEIDop.versieInformatie"/>
  </office:meta>
</office:document-meta>
</file>