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>Betreft: bekendmaking omgevingsvergunning flora- en fauna-activiteit ten behoeve van het slopen van twee schoolgebouwen en het realiseren van een nieuwe woonwijk (gewone dwergvleermuis).  </text:p>
            <text:p text:style-name="common-al"> Locatie: 9207 BK te Drachten</text:p>
            <text:p text:style-name="common-al">Gedeputeerde Staten hebben een omgevingsvergunning verleend onder zaaknummer 286221. De omgevingsvergunning is geldig vanaf 1 maart 2025 tot en met 1 maart 2030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Smallingerland Bekendmaking Omgevingsvergunning Flora en Fauna activiteit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95</meta:user-defined>
    <meta:user-defined meta:name="OVERHEIDop.PrbID/DC.identifier">prb-2025-3095</meta:user-defined>
    <meta:user-defined meta:name="OVERHEIDop.versieInformatie"/>
  </office:meta>
</office:document-meta>
</file>