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vek International B.V. een aanvraag om een omgevingsvergunning op 6 januari 2025.</text:p>
            <text:p text:style-name="common-al">Betreft: de aanbouw van een controlroom en de vervanging van de verwarmingsinstallatie.</text:p>
            <text:p text:style-name="common-al">Locatie: Molenweg 2, 9231 HS  Surhuisterveen, gemeente Achtkarspel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Aanvraag vergunning Omgevingswet</meta:user-defined>
    <meta:user-defined meta:name="DCTERMS.W3CDTF/DCTERMS.available">2025-01-10</meta:user-defined>
    <meta:user-defined meta:name="DCTERMS.W3CDTF/OVERHEIDop.jaargang">2025</meta:user-defined>
    <meta:user-defined meta:name="OVERHEIDop.publicationIssue">309</meta:user-defined>
    <meta:user-defined meta:name="OVERHEIDop.PrbID/DC.identifier">prb-2025-309</meta:user-defined>
    <meta:user-defined meta:name="OVERHEIDop.versieInformatie"/>
  </office:meta>
</office:document-meta>
</file>