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Holland, bekendmaking Omgevingswet (milieubelastende activiteit), Reynders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irecteur van Omgevingsdienst IJmond maakt namens het college van gedeputeerde staten van Noord-Holland het volgende bekend:</text:p>
            <text:p text:style-name="common-al"/>
            <text:p text:style-name="common-al">
            <text:span text:style-name="nadrukvet">Besluit </text:span>
            <text:span text:style-name="nadrukvet">goedkeuring ontmantelingsplan Averijhavendepot</text:span>
          </text:p>
            <text:p text:style-name="common-al">Voor de ontmanteling van baggerspeciedepot Averijhaven is op 28 februari 2025 op basis van de omgevingsvergunning goedkeuring verleend aan een ontmantelingsplan dat is ingediend door Rijkswaterstaat.</text:p>
            <text:p text:style-name="common-al"/>
            <text:p text:style-name="common-al">
            <text:span text:style-name="nadrukondlijn">Inzage</text:span>
          </text:p>
            <text:p text:style-name="common-al">Het besluit ligt tijdens werkuren van 3 maart 2025 tot en met 14 april 2025 met bijbehorende stukken ter inzage bij Omgevingsdienst IJmond en is dan tevens te vinden op: <text:a xlink:href="http://www.odijmond.nl/" xlink:type="simple">www.odijmond.nl</text:a>. Voor inzage in het besluit kan men in de genoemde periode op werkdagen langskomen tussen 09.00 en 16.00 uur bij Omgevingsdienst IJmond en zich melden bij de receptie.</text:p>
            <text:p text:style-name="common-al"/>
            <text:p text:style-name="common-al">
            <text:span text:style-name="nadrukondlijn">Bezwaar en voorlopige voorziening</text:span>
          </text:p>
            <text:p text:style-name="common-al">Tot en met vrijdag 14 april 2025 kan tegen dit besluit door belanghebbenden bezwaar worden gemaakt bij het college van gedeputeerde staten van Noord-Holland, Postbus 3007, 2001 DA te Haarlem. Bij spoedeisende belangen kan tevens een voorlopige voorziening worden aangevraagd. </text:p>
            <text:p text:style-name="common-al"/>
            <text:p text:style-name="common-al">Algemene informatie</text:p>
            <text:p text:style-name="last-al">Bezoekadres: Stationsplein 48b, Beverwijk. Postadres: Postbus 325, 1940 AH Beverwijk. Telefoon: (0251) 26 38 63. Fax: (0251) 26 38 88. E-mail: <text:a xlink:href="mailto:info@odijmond.nl" xlink:type="simple">info@odijmon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IJ-24-Z-151806</meta:user-defined>
    <dc:language>nl</dc:language>
    <meta:user-defined meta:name="OVERHEIDop.locatietype/OVERHEIDop.gebiedsmarkering">Adres</meta:user-defined>
    <meta:user-defined meta:name="DC.title">Noord-Holland, bekendmaking Omgevingswet (milieubelastende activiteit), Reyndersweg 100</meta:user-defined>
    <meta:user-defined meta:name="OVERHEIDop.datumEindeReactietermijn">2025-04-14</meta:user-defined>
    <meta:user-defined meta:name="OVERHEIDop.terinzageleggingBG">https://www.odijmond.nl/actueel/bekendmakingen/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89</meta:user-defined>
    <meta:user-defined meta:name="OVERHEIDop.PrbID/DC.identifier">prb-2025-3089</meta:user-defined>
    <meta:user-defined meta:name="OVERHEIDop.versieInformatie"/>
  </office:meta>
</office:document-meta>
</file>