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upermarkt Corbijn B.V. voor verplaatsing PLUS-supermarkt Vrouwenpolder naar de locatie tussen de Augustinushof, Noorddijk en de parallelweg van de N57 t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tussen de Augustinushof, Noorddijk en de parallelweg van de N57 te Vrouwenpolder.</text:p>
            <text:p text:style-name="common-al">Aangevraagde activiteit(en): Natura 2000-activiteit</text:p>
            <text:p text:style-name="common-al">Betreft: Verplaatsing PLUS-supermarkt Vrouwenpolder - Natura 2000 activiteit</text:p>
            <text:p text:style-name="common-al">Datum ontvangst: 17 februari 2025</text:p>
            <text:p text:style-name="common-al">Zaaknummer: 634527</text:p>
            <text:p text:style-name="common-al">DSO verzoeknummer : 2025021701602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34527</meta:user-defined>
    <meta:user-defined meta:name="DCTERMS.abstract">Aanvraag omgevingsvergunning van Supermarkt Corbijn B.V. voor verplaatsing PLUS-supermarkt Vrouwenpolder naar de locatie tussen de Augustinushof, Noorddijk en de parallelweg van de N57 te Vrouwenpolder</meta:user-defined>
    <dc:language>nl</dc:language>
    <meta:user-defined meta:name="OVERHEIDop.locatietype/OVERHEIDop.gebiedsmarkering">Vlak</meta:user-defined>
    <meta:user-defined meta:name="DC.title">Aanvraag omgevingsvergunning van Supermarkt Corbijn B.V. voor verplaatsing PLUS-supermarkt Vrouwenpolder naar de locatie tussen de Augustinushof, Noorddijk en de parallelweg van de N57 te Vrouwenpold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3086</meta:user-defined>
    <meta:user-defined meta:name="OVERHEIDop.PrbID/DC.identifier">prb-2025-3086</meta:user-defined>
    <meta:user-defined meta:name="OVERHEIDop.versieInformatie"/>
  </office:meta>
</office:document-meta>
</file>