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7-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7-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7-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4-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4-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4-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4-4-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4-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4-4-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4-4-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5-3-1">
      <text:list-level-style-bullet text:bullet-char="•" text:level="1">
        <style:list-level-properties text:min-label-width="10mm"/>
      </text:list-level-style-bullet>
    </text:list-style>
    <text:list-style style:name="id1-3-2-2-1-23-1-4-5-3-1-1">
      <text:list-level-style-bullet text:bullet-char="•" text:level="1">
        <style:list-level-properties text:min-label-width="10mm"/>
      </text:list-level-style-bullet>
    </text:list-style>
    <text:list-style style:name="id1-3-2-2-1-23-1-4-5-3-1-2">
      <text:list-level-style-bullet text:bullet-char="•" text:level="1">
        <style:list-level-properties text:min-label-width="10mm"/>
      </text:list-level-style-bullet>
    </text:list-style>
    <text:list-style style:name="id1-3-2-2-1-23-1-4-6-2-1">
      <text:list-level-style-bullet text:bullet-char="•" text:level="1">
        <style:list-level-properties text:min-label-width="10mm"/>
      </text:list-level-style-bullet>
    </text:list-style>
    <text:list-style style:name="id1-3-2-2-1-23-1-4-6-2-1-1">
      <text:list-level-style-bullet text:bullet-char="•" text:level="1">
        <style:list-level-properties text:min-label-width="10mm"/>
      </text:list-level-style-bullet>
    </text:list-style>
    <text:list-style style:name="id1-3-2-2-1-23-1-4-6-2-1-2">
      <text:list-level-style-bullet text:bullet-char="•" text:level="1">
        <style:list-level-properties text:min-label-width="10mm"/>
      </text:list-level-style-bullet>
    </text:list-style>
    <text:list-style style:name="id1-3-2-2-1-23-1-4-7-2-1">
      <text:list-level-style-bullet text:bullet-char="•" text:level="1">
        <style:list-level-properties text:min-label-width="10mm"/>
      </text:list-level-style-bullet>
    </text:list-style>
    <text:list-style style:name="id1-3-2-2-1-23-1-4-7-2-1-1">
      <text:list-level-style-bullet text:bullet-char="•" text:level="1">
        <style:list-level-properties text:min-label-width="10mm"/>
      </text:list-level-style-bullet>
    </text:list-style>
    <text:list-style style:name="id1-3-2-2-1-23-1-4-8-2-1">
      <text:list-level-style-bullet text:bullet-char="•" text:level="1">
        <style:list-level-properties text:min-label-width="10mm"/>
      </text:list-level-style-bullet>
    </text:list-style>
    <text:list-style style:name="id1-3-2-2-1-23-1-4-8-2-1-1">
      <text:list-level-style-bullet text:bullet-char="•" text:level="1">
        <style:list-level-properties text:min-label-width="10mm"/>
      </text:list-level-style-bullet>
    </text:list-style>
    <text:list-style style:name="id1-3-2-2-1-23-1-4-8-2-1-2">
      <text:list-level-style-bullet text:bullet-char="•" text:level="1">
        <style:list-level-properties text:min-label-width="10mm"/>
      </text:list-level-style-bullet>
    </text:list-style>
    <text:list-style style:name="id1-3-2-2-1-23-1-4-9-2-1">
      <text:list-level-style-bullet text:bullet-char="•" text:level="1">
        <style:list-level-properties text:min-label-width="10mm"/>
      </text:list-level-style-bullet>
    </text:list-style>
    <text:list-style style:name="id1-3-2-2-1-23-1-4-9-2-1-1">
      <text:list-level-style-bullet text:bullet-char="•" text:level="1">
        <style:list-level-properties text:min-label-width="10mm"/>
      </text:list-level-style-bullet>
    </text:list-style>
    <text:list-style style:name="id1-3-2-2-1-23-1-4-10-2-1">
      <text:list-level-style-bullet text:bullet-char="•" text:level="1">
        <style:list-level-properties text:min-label-width="10mm"/>
      </text:list-level-style-bullet>
    </text:list-style>
    <text:list-style style:name="id1-3-2-2-1-23-1-4-10-2-1-1">
      <text:list-level-style-bullet text:bullet-char="•" text:level="1">
        <style:list-level-properties text:min-label-width="10mm"/>
      </text:list-level-style-bullet>
    </text:list-style>
    <text:list-style style:name="id1-3-2-2-1-23-1-4-11-2-1">
      <text:list-level-style-bullet text:bullet-char="•" text:level="1">
        <style:list-level-properties text:min-label-width="10mm"/>
      </text:list-level-style-bullet>
    </text:list-style>
    <text:list-style style:name="id1-3-2-2-1-23-1-4-11-2-1-1">
      <text:list-level-style-bullet text:bullet-char="•" text:level="1">
        <style:list-level-properties text:min-label-width="10mm"/>
      </text:list-level-style-bullet>
    </text:list-style>
    <text:list-style style:name="id1-3-2-2-1-23-1-4-11-2-1-2">
      <text:list-level-style-bullet text:bullet-char="•" text:level="1">
        <style:list-level-properties text:min-label-width="10mm"/>
      </text:list-level-style-bullet>
    </text:list-style>
    <text:list-style style:name="id1-3-2-2-1-23-1-4-12-3-1">
      <text:list-level-style-bullet text:bullet-char="•" text:level="1">
        <style:list-level-properties text:min-label-width="10mm"/>
      </text:list-level-style-bullet>
    </text:list-style>
    <text:list-style style:name="id1-3-2-2-1-23-1-4-12-3-1-1">
      <text:list-level-style-bullet text:bullet-char="•" text:level="1">
        <style:list-level-properties text:min-label-width="10mm"/>
      </text:list-level-style-bullet>
    </text:list-style>
    <text:list-style style:name="id1-3-2-2-1-23-1-4-13-2-1">
      <text:list-level-style-bullet text:bullet-char="•" text:level="1">
        <style:list-level-properties text:min-label-width="10mm"/>
      </text:list-level-style-bullet>
    </text:list-style>
    <text:list-style style:name="id1-3-2-2-1-23-1-4-13-2-1-1">
      <text:list-level-style-bullet text:bullet-char="•" text:level="1">
        <style:list-level-properties text:min-label-width="10mm"/>
      </text:list-level-style-bullet>
    </text:list-style>
    <text:list-style style:name="id1-3-2-2-1-23-1-4-14-2-1">
      <text:list-level-style-bullet text:bullet-char="•" text:level="1">
        <style:list-level-properties text:min-label-width="10mm"/>
      </text:list-level-style-bullet>
    </text:list-style>
    <text:list-style style:name="id1-3-2-2-1-23-1-4-14-2-1-1">
      <text:list-level-style-bullet text:bullet-char="•" text:level="1">
        <style:list-level-properties text:min-label-width="10mm"/>
      </text:list-level-style-bullet>
    </text:list-style>
    <text:list-style style:name="id1-3-2-2-1-23-1-4-15-2-1">
      <text:list-level-style-bullet text:bullet-char="•" text:level="1">
        <style:list-level-properties text:min-label-width="10mm"/>
      </text:list-level-style-bullet>
    </text:list-style>
    <text:list-style style:name="id1-3-2-2-1-23-1-4-15-2-1-1">
      <text:list-level-style-bullet text:bullet-char="•" text:level="1">
        <style:list-level-properties text:min-label-width="10mm"/>
      </text:list-level-style-bullet>
    </text:list-style>
    <text:list-style style:name="id1-3-2-2-1-23-1-4-16-3-1">
      <text:list-level-style-bullet text:bullet-char="•" text:level="1">
        <style:list-level-properties text:min-label-width="10mm"/>
      </text:list-level-style-bullet>
    </text:list-style>
    <text:list-style style:name="id1-3-2-2-1-23-1-4-16-3-1-1">
      <text:list-level-style-bullet text:bullet-char="•" text:level="1">
        <style:list-level-properties text:min-label-width="10mm"/>
      </text:list-level-style-bullet>
    </text:list-style>
    <text:list-style style:name="id1-3-2-2-1-23-1-4-16-3-1-2">
      <text:list-level-style-bullet text:bullet-char="•" text:level="1">
        <style:list-level-properties text:min-label-width="10mm"/>
      </text:list-level-style-bullet>
    </text:list-style>
    <text:list-style style:name="id1-3-2-2-1-23-1-4-17-2-1">
      <text:list-level-style-bullet text:bullet-char="•" text:level="1">
        <style:list-level-properties text:min-label-width="10mm"/>
      </text:list-level-style-bullet>
    </text:list-style>
    <text:list-style style:name="id1-3-2-2-1-23-1-4-17-2-1-1">
      <text:list-level-style-bullet text:bullet-char="•" text:level="1">
        <style:list-level-properties text:min-label-width="10mm"/>
      </text:list-level-style-bullet>
    </text:list-style>
    <text:list-style style:name="id1-3-2-2-1-23-1-4-18-2-1">
      <text:list-level-style-bullet text:bullet-char="•" text:level="1">
        <style:list-level-properties text:min-label-width="10mm"/>
      </text:list-level-style-bullet>
    </text:list-style>
    <text:list-style style:name="id1-3-2-2-1-23-1-4-18-2-1-1">
      <text:list-level-style-bullet text:bullet-char="•" text:level="1">
        <style:list-level-properties text:min-label-width="10mm"/>
      </text:list-level-style-bullet>
    </text:list-style>
    <text:list-style style:name="id1-3-2-2-1-23-1-4-18-2-1-2">
      <text:list-level-style-bullet text:bullet-char="•" text:level="1">
        <style:list-level-properties text:min-label-width="10mm"/>
      </text:list-level-style-bullet>
    </text:list-style>
    <text:list-style style:name="id1-3-2-2-1-23-1-4-19-2-1">
      <text:list-level-style-bullet text:bullet-char="•" text:level="1">
        <style:list-level-properties text:min-label-width="10mm"/>
      </text:list-level-style-bullet>
    </text:list-style>
    <text:list-style style:name="id1-3-2-2-1-23-1-4-19-2-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8 februari 2025, UTSP-238952039-20374 wijziging van de Tenderregeling Groen Groeit Mee provincie Utrecht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regeling provincie Utrecht 2022;</text:p>
            <text:p text:style-name="al"/>
            <text:p text:style-name="al">Overwegende dat het nodig is de Tenderregeling Groen Groeit Mee te wijzigen om te voldoen aan wensen vanuit Provinciale Staten van Utrech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nderregeling Groen Groeit Mee provincie Utrecht wordt als volgt gewijzigd: </text:p>
            <text:p text:style-name="al"/>
            <text:p text:style-name="al">
            <text:span text:style-name="nadrukvet">A. </text:span>
          </text:p>
            <text:p text:style-name="al"/>
            <text:p text:style-name="al">Artikel 2, tweede lid, komt als volgt te luiden: </text:p>
            <text:list text:style-name="id1-3-2-2-1-7">
              <text:list-item text:style-override="id1-3-2-2-1-7-1">
                <text:number>2.</text:number>
                <text:p text:style-name="al">Subsidie als bedoeld in het eerste lid wordt slechts verstrekt voor activiteiten:</text:p>
                <text:list text:style-name="id1-3-2-2-1-7-1-3">
                  <text:list-item text:style-override="id1-3-2-2-1-7-1-3-1">
                    <text:number>a.</text:number>
                    <text:p text:style-name="al">die aantoonbaar bijdragen aan publiek toegankelijk of beleefbaar groen waarbij de inwoners toegang hebben tot landschappen met een kwaliteit die aansluit bij recreatieve wensen en behoeften en waarbij kwetsbare natuurgebieden worden ontlast; en</text:p>
                  </text:list-item>
                  <text:list-item text:style-override="id1-3-2-2-1-7-1-3-2">
                    <text:number>b.</text:number>
                    <text:p text:style-name="al">die aantoonbaar bijdragen aan ten minste een van de volgende vier groene waarden uit het Programma GGM:</text:p>
                    <text:list text:style-name="id1-3-2-2-1-7-1-3-2-3">
                      <text:list-item text:style-override="id1-3-2-2-1-7-1-3-2-3-1">
                        <text:number>1e.</text:number>
                        <text:p text:style-name="al">er is sprake van landschapsinclusieve landbouw, waarbij de productie van voedsel samengaat met een aantrekkelijk, rijk, biodivers en beleefbaar landschap;</text:p>
                      </text:list-item>
                      <text:list-item text:style-override="id1-3-2-2-1-7-1-3-2-3-2">
                        <text:number>2e.</text:number>
                        <text:p text:style-name="al">er is sprake van veerkrachtige natuur: de natuur heeft een rijke biodiversiteit en is robuust;</text:p>
                      </text:list-item>
                      <text:list-item text:style-override="id1-3-2-2-1-7-1-3-2-3-3">
                        <text:number>3e.</text:number>
                        <text:p text:style-name="al">er is sprake van een landschap dat beleefbaar is en aantoonbaar bijdraagt aan herkenbaar erfgoed, cultuur en biodiversiteit;</text:p>
                      </text:list-item>
                      <text:list-item text:style-override="id1-3-2-2-1-7-1-3-2-3-4">
                        <text:number>4e.</text:number>
                        <text:p text:style-name="al">er is sprake van zichtbaar water: een robuust en aanwezig watersysteem als drager van gezond stedelijk leven, natuur en landbouw.</text:p>
                      </text:list-item>
                    </text:list>
                  </text:list-item>
                </text:list>
              </text:list-item>
            </text:list>
            <text:p text:style-name="al">
            <text:span text:style-name="nadrukvet">B. </text:span>
          </text:p>
            <text:p text:style-name="al"/>
            <text:p text:style-name="al">De bijlage als bedoeld in artikel 2 en 7 van deze tenderregeling komt als volgt te luiden:</text:p>
            <text:p text:style-name="al"/>
            <text:p text:style-name="al">
            <text:span text:style-name="nadrukvet">Bijlage als bedoeld in artikel 2 en 7 van deze tenderregeling</text:span>
          </text:p>
            <text:p text:style-name="al"/>
            <text:p text:style-name="al">
            <text:span text:style-name="nadrukvet">Weging subsidiecriteria, ten behoeve van de rangorde ingekomen subsidieaanvragen: </text:span>
          </text:p>
            <text:p text:style-name="al">het aantal toe te kennen punten hangt af van de mate waarin een subsidieaanvraag voldoet aan de subsidiecriteria, genoemd in artikel 2. </text:p>
            <text:p text:style-name="al"/>
            <text:p text:style-name="al">De navolgende onderdelen worden van een score voorzien:</text:p>
            <text:list text:style-name="id1-3-2-2-1-18">
              <text:list-item text:style-override="id1-3-2-2-1-18-1">
                <text:number>1.</text:number>
                <text:p text:style-name="al">Groene waarden uit het Programma GGM</text:p>
              </text:list-item>
              <text:list-item text:style-override="id1-3-2-2-1-18-2">
                <text:number>2.</text:number>
                <text:p text:style-name="al">Andere groene waarden uit het Programma GGM</text:p>
              </text:list-item>
              <text:list-item text:style-override="id1-3-2-2-1-18-3">
                <text:number>3.</text:number>
                <text:p text:style-name="al">Groene opgaven, genoemd in artikel 1, onder f, waarvan één van recreatieve aard</text:p>
              </text:list-item>
              <text:list-item text:style-override="id1-3-2-2-1-18-4">
                <text:number>4.</text:number>
                <text:p text:style-name="al">Organisatie en samenwerking </text:p>
              </text:list-item>
              <text:list-item text:style-override="id1-3-2-2-1-18-5">
                <text:number>5.</text:number>
                <text:p text:style-name="al">Kwaliteit projectplan </text:p>
              </text:list-item>
              <text:list-item text:style-override="id1-3-2-2-1-18-6">
                <text:number>6.</text:number>
                <text:p text:style-name="al">Financiële haalbaarheid </text:p>
              </text:list-item>
            </text:list>
            <text:p text:style-name="al">De score wordt per onderdeel als volgt opgebouwd:</text:p>
            <text:list text:style-name="id1-3-2-2-1-20">
              <text:list-item text:style-override="id1-3-2-2-1-20-1">
                <text:number>•</text:number>
                <text:p text:style-name="al">Excellent (100 punten): Onderdeel biedt overtuiging in vermogen om tot realisatie te komen in lijn met gestelde doelstellingen opgave </text:p>
              </text:list-item>
              <text:list-item text:style-override="id1-3-2-2-1-20-2">
                <text:number>•</text:number>
                <text:p text:style-name="al">Zeer goed (80 punten): Onderdeel biedt vertrouwen in vermogen om tot realisatie te komen in lijn met gestelde doelstellingen opgave </text:p>
              </text:list-item>
              <text:list-item text:style-override="id1-3-2-2-1-20-3">
                <text:number>•</text:number>
                <text:p text:style-name="al">Voldoende (60 punten): Onderdeel biedt voldoende aanknopingspunten in vermogen om tot realisatie te komen in lijn met gestelde doelstellingen opgave </text:p>
              </text:list-item>
              <text:list-item text:style-override="id1-3-2-2-1-20-4">
                <text:number>•</text:number>
                <text:p text:style-name="al">Onvoldoende (40 punten): Onderdeel onvoldoende basis om te verwachten dat tot realisatie wordt gekomen in lijn met de doelstellingen van de opgave</text:p>
              </text:list-item>
              <text:list-item text:style-override="id1-3-2-2-1-20-5">
                <text:number>•</text:number>
                <text:p text:style-name="al">Slecht (0 punten): Onderdeel geen vertrouwen dat tot enige realisatie wordt gekomen. </text:p>
              </text:list-item>
            </text:list>
            <text:p text:style-name="al">Per onderdeel wordt de beoordeling gebaseerd op in onderstaande tabel opgenomen aspecten en bouwstenen om te komen tot één score per onderdeel.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spect </text:span>
                    </text:p>
                  </table:table-cell>
                  <table:table-cell table:style-name="cell_frame_all" table:number-rows-spanned="1" table:number-columns-spanned="1">
                    <text:p text:style-name="table_al">
                      <text:span text:style-name="nadrukvet">Bouwstenen beoordeling per aspect</text:span>
                    </text:p>
                  </table:table-cell>
                </table:table-row>
                <table:table-row table:style-name="row">
                  <table:table-cell table:style-name="cell_frame_all" table:number-rows-spanned="1" table:number-columns-spanned="1">
                    <text:p text:style-name="table_al">
                      <text:span text:style-name="nadrukvet">1. Groene waarde uit het Programma GGM</text:span>
                    </text:p>
                    <text:p text:style-name="table_al"/>
                    <text:p text:style-name="table_al">Toe te kennen punten:</text:p>
                    <text:p text:style-name="table_al"/>
                    <text:p text:style-name="table_al"> 100-80-60-40-0</text:p>
                  </table:table-cell>
                  <table:table-cell table:style-name="cell_frame_all" table:number-rows-spanned="1" table:number-columns-spanned="1">
                    <text:p text:style-name="table_al">Activiteit als bedoeld in artikel 2, eerste lid, draagt aantoonbaar bij aan publiek toegankelijk of beleefbaar groen waarbij de inwoners toegang hebben tot landschappen met een kwaliteit die aansluit bij recreatieve wensen en behoeften en waarbij kwetsbare natuurgebieden worden ont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Andere groene waarden uit het Programma GGM</text:span>
                    </text:p>
                    <text:p text:style-name="table_al"/>
                    <text:p text:style-name="table_al">Toe te kennen punten:</text:p>
                    <text:p text:style-name="table_al"/>
                    <text:p text:style-name="table_al">100-80-60-40-0</text:p>
                  </table:table-cell>
                  <table:table-cell table:style-name="cell_frame_all" table:number-rows-spanned="1" table:number-columns-spanned="1">
                    <text:p text:style-name="table_al">De activiteit, bedoeld onder 1 van deze tabel, draagt aantoonbaar bij aan ten minste een van de vier groene waarden uit kolom 3</text:p>
                  </table:table-cell>
                  <table:table-cell table:style-name="cell_frame_all" table:number-rows-spanned="1" table:number-columns-spanned="1">
                    <text:list text:style-name="id1-3-2-2-1-23-1-4-3-3-1">
                      <text:list-item text:style-override="id1-3-2-2-1-23-1-4-3-3-1-1">
                        <text:number>1.</text:number>
                        <text:p text:style-name="table_al"> Er is sprake van landschapsinclusieve landbouw, waarbij de productie van voedsel samengaat met een aantrekkelijk, rijk, biodivers en beleefbaar landschap</text:p>
                      </text:list-item>
                      <text:list-item text:style-override="id1-3-2-2-1-23-1-4-3-3-1-2">
                        <text:number>2.</text:number>
                        <text:p text:style-name="table_al"> Er is sprake van veerkrachtige natuur: de natuur heeft een rijke biodiversiteit en is robuust</text:p>
                      </text:list-item>
                      <text:list-item text:style-override="id1-3-2-2-1-23-1-4-3-3-1-3">
                        <text:number>3.</text:number>
                        <text:p text:style-name="table_al">Er is sprake van een landschap dat beleefbaar is en aantoonbaar bijdraagt aan herkenbaar erfgoed, cultuur en biodiversiteit</text:p>
                      </text:list-item>
                      <text:list-item text:style-override="id1-3-2-2-1-23-1-4-3-3-1-4">
                        <text:number>4.</text:number>
                        <text:p text:style-name="table_al">Er is sprake van zichtbaar water: een robuust en aanwezig watersysteem als drager van gezond stedelijk leven, natuur en landbouw</text:p>
                      </text:list-item>
                    </text:list>
                  </table:table-cell>
                </table:table-row>
                <table:table-row table:style-name="row">
                  <table:table-cell table:style-name="cell_frame_all" table:number-rows-spanned="1" table:number-columns-spanned="1">
                    <text:p text:style-name="table_al">
                      <text:span text:style-name="nadrukvet">3. Groene opgaven </text:span>
                    </text:p>
                    <text:p text:style-name="table_al"/>
                    <text:p text:style-name="table_al">Toe te kennen punten:</text:p>
                    <text:p text:style-name="table_al"/>
                    <text:p text:style-name="table_al">100-80-60-40-0</text:p>
                  </table:table-cell>
                  <table:table-cell table:style-name="cell_frame_all" table:number-rows-spanned="1" table:number-columns-spanned="1">
                    <text:p text:style-name="table_al">Gericht op realiseren van minimaal drie van de dertien groene opgaven uit kolom 3, waarvan tenminste één van recreatieve aard</text:p>
                  </table:table-cell>
                  <table:table-cell table:style-name="cell_frame_all" table:number-rows-spanned="1" table:number-columns-spanned="1">
                    <text:list text:style-name="id1-3-2-2-1-23-1-4-4-3-1">
                      <text:list-item text:style-override="id1-3-2-2-1-23-1-4-4-3-1-1">
                        <text:number>1.</text:number>
                        <text:p text:style-name="table_al">Groene-blauwe dooradering landbouwgebied</text:p>
                      </text:list-item>
                      <text:list-item text:style-override="id1-3-2-2-1-23-1-4-4-3-1-2">
                        <text:number>2.</text:number>
                        <text:p text:style-name="table_al">Kleine landschapselementen of erfbeplanting</text:p>
                      </text:list-item>
                      <text:list-item text:style-override="id1-3-2-2-1-23-1-4-4-3-1-3">
                        <text:number>3.</text:number>
                        <text:p text:style-name="table_al">Levendige boerensloten</text:p>
                      </text:list-item>
                      <text:list-item text:style-override="id1-3-2-2-1-23-1-4-4-3-1-4">
                        <text:number>4.</text:number>
                        <text:p text:style-name="table_al">Groene contourgebieden</text:p>
                      </text:list-item>
                      <text:list-item text:style-override="id1-3-2-2-1-23-1-4-4-3-1-5">
                        <text:number>5.</text:number>
                        <text:p text:style-name="table_al">Nieuwe natuurkernen</text:p>
                      </text:list-item>
                      <text:list-item text:style-override="id1-3-2-2-1-23-1-4-4-3-1-6">
                        <text:number>6.</text:number>
                        <text:p text:style-name="table_al">Ecologische verbindingen</text:p>
                      </text:list-item>
                      <text:list-item text:style-override="id1-3-2-2-1-23-1-4-4-3-1-7">
                        <text:number>7.</text:number>
                        <text:p text:style-name="table_al">Nieuwe recreatiegebieden</text:p>
                      </text:list-item>
                      <text:list-item text:style-override="id1-3-2-2-1-23-1-4-4-3-1-8">
                        <text:number>8.</text:number>
                        <text:p text:style-name="table_al">Recreatieve verbindingen, groenblauwe linten</text:p>
                      </text:list-item>
                      <text:list-item text:style-override="id1-3-2-2-1-23-1-4-4-3-1-9">
                        <text:number>9.</text:number>
                        <text:p text:style-name="table_al">Snelfietsroutes</text:p>
                      </text:list-item>
                      <text:list-item text:style-override="id1-3-2-2-1-23-1-4-4-3-1-10">
                        <text:number>10.</text:number>
                        <text:p text:style-name="table_al">Recreatieve dooradering landbouwgebied</text:p>
                      </text:list-item>
                      <text:list-item text:style-override="id1-3-2-2-1-23-1-4-4-3-1-11">
                        <text:number>11.</text:number>
                        <text:p text:style-name="table_al">Nieuwe grote infra-kunstwerken </text:p>
                      </text:list-item>
                      <text:list-item text:style-override="id1-3-2-2-1-23-1-4-4-3-1-12">
                        <text:number>12.</text:number>
                        <text:p text:style-name="table_al">Buitenpoorten</text:p>
                      </text:list-item>
                      <text:list-item text:style-override="id1-3-2-2-1-23-1-4-4-3-1-13">
                        <text:number>13.</text:number>
                        <text:p text:style-name="table_al">Ruimte voor wateropgaven</text:p>
                      </text:list-item>
                    </text:list>
                  </table:table-cell>
                </table:table-row>
                <table:table-row table:style-name="row">
                  <table:table-cell table:style-name="cell_frame_all" table:number-rows-spanned="7" table:number-columns-spanned="1">
                    <text:p text:style-name="table_al">
                      <text:span text:style-name="nadrukvet">4. Organisatie en samenwerking</text:span>
                    </text:p>
                    <text:p text:style-name="table_al"/>
                    <text:p text:style-name="table_al">Totaal aantal toe te kennen punten: 100-80-60-40-0</text:p>
                  </table:table-cell>
                  <table:table-cell table:style-name="cell_frame_all" table:number-rows-spanned="1" table:number-columns-spanned="1">
                    <text:p text:style-name="table_al">Duidelijke trekker </text:p>
                  </table:table-cell>
                  <table:table-cell table:style-name="cell_frame_all" table:number-rows-spanned="1" table:number-columns-spanned="1">
                    <text:list text:style-name="id1-3-2-2-1-23-1-4-5-3-1">
                      <text:list-item text:style-override="id1-3-2-2-1-23-1-4-5-3-1-1">
                        <text:number>•</text:number>
                        <text:p text:style-name="table_al">Er is één duidelijke partij die het project trekt en die een projectleider heeft aangewezen </text:p>
                      </text:list-item>
                      <text:list-item text:style-override="id1-3-2-2-1-23-1-4-5-3-1-2">
                        <text:number>•</text:number>
                        <text:p text:style-name="table_al">Er is minimaal 1 andere organisatie die ook deze rol op zich kan en wil nemen</text:p>
                      </text:list-item>
                    </text:list>
                  </table:table-cell>
                </table:table-row>
                <table:table-row table:style-name="row">
                  <table:table-cell table:style-name="cell_frame_all" table:number-rows-spanned="1" table:number-columns-spanned="1">
                    <text:p text:style-name="table_al">Project- en uitvoeringsorganisatie </text:p>
                  </table:table-cell>
                  <table:table-cell table:style-name="cell_frame_all" table:number-rows-spanned="1" table:number-columns-spanned="1">
                    <text:list text:style-name="id1-3-2-2-1-23-1-4-6-2-1">
                      <text:list-item text:style-override="id1-3-2-2-1-23-1-4-6-2-1-1">
                        <text:number>•</text:number>
                        <text:p text:style-name="table_al">Taken, verantwoordelijkheden en de wijze van besluitvorming zijn helder </text:p>
                      </text:list-item>
                      <text:list-item text:style-override="id1-3-2-2-1-23-1-4-6-2-1-2">
                        <text:number>•</text:number>
                        <text:p text:style-name="table_al">Er zijn hierbij voldoende (uitvoerings-) capaciteit en financiële middelen beschikbaar </text:p>
                      </text:list-item>
                    </text:list>
                  </table:table-cell>
                </table:table-row>
                <table:table-row table:style-name="row">
                  <table:table-cell table:style-name="cell_frame_all" table:number-rows-spanned="1" table:number-columns-spanned="1">
                    <text:p text:style-name="table_al">Participatie </text:p>
                  </table:table-cell>
                  <table:table-cell table:style-name="cell_frame_all" table:number-rows-spanned="1" table:number-columns-spanned="1">
                    <text:list text:style-name="id1-3-2-2-1-23-1-4-7-2-1">
                      <text:list-item text:style-override="id1-3-2-2-1-23-1-4-7-2-1-1">
                        <text:number>•</text:number>
                        <text:p text:style-name="table_al">Er is voorzien in een participatieplan met derden in of in de nabijheid van het projectgebied </text:p>
                      </text:list-item>
                    </text:list>
                  </table:table-cell>
                </table:table-row>
                <table:table-row table:style-name="row">
                  <table:table-cell table:style-name="cell_frame_all" table:number-rows-spanned="1" table:number-columns-spanned="1">
                    <text:p text:style-name="table_al">Stappenplan </text:p>
                  </table:table-cell>
                  <table:table-cell table:style-name="cell_frame_all" table:number-rows-spanned="1" table:number-columns-spanned="1">
                    <text:list text:style-name="id1-3-2-2-1-23-1-4-8-2-1">
                      <text:list-item text:style-override="id1-3-2-2-1-23-1-4-8-2-1-1">
                        <text:number>•</text:number>
                        <text:p text:style-name="table_al">Voor uitbreidingslocaties is er een expliciete link en werkwijze volgens het stappenplan Handreiking GGM </text:p>
                      </text:list-item>
                      <text:list-item text:style-override="id1-3-2-2-1-23-1-4-8-2-1-2">
                        <text:number>•</text:number>
                        <text:p text:style-name="table_al">Voor andersoortige projecten, waarbij de link met uitleglocaties minder zwaarwegend aan de orde is wordt de koppeling met wonen en leefkwaliteit expliciet gemaakt </text:p>
                      </text:list-item>
                    </text:list>
                  </table:table-cell>
                </table:table-row>
                <table:table-row table:style-name="row">
                  <table:table-cell table:style-name="cell_frame_all" table:number-rows-spanned="1" table:number-columns-spanned="1">
                    <text:p text:style-name="table_al">Overeenkomst tussen partijen </text:p>
                  </table:table-cell>
                  <table:table-cell table:style-name="cell_frame_all" table:number-rows-spanned="1" table:number-columns-spanned="1">
                    <text:list text:style-name="id1-3-2-2-1-23-1-4-9-2-1">
                      <text:list-item text:style-override="id1-3-2-2-1-23-1-4-9-2-1-1">
                        <text:number>•</text:number>
                        <text:p text:style-name="table_al">Er is een heldere op schrift gestelde afspraak tussen partijen (bijv. samenwerkingsovereenkomst) die partijen expliciet committeert om GGM-ambities vorm te geven (inhoud en bekostiging) </text:p>
                      </text:list-item>
                    </text:list>
                  </table:table-cell>
                </table:table-row>
                <table:table-row table:style-name="row">
                  <table:table-cell table:style-name="cell_frame_all" table:number-rows-spanned="1" table:number-columns-spanned="1">
                    <text:p text:style-name="table_al">Maatschappelijk draagvlak</text:p>
                  </table:table-cell>
                  <table:table-cell table:style-name="cell_frame_all" table:number-rows-spanned="1" table:number-columns-spanned="1">
                    <text:list text:style-name="id1-3-2-2-1-23-1-4-10-2-1">
                      <text:list-item text:style-override="id1-3-2-2-1-23-1-4-10-2-1-1">
                        <text:number>•</text:number>
                        <text:p text:style-name="table_al">Er is voorzien in een plan om breed maatschappelijk draagvlak voor de maatregelen te genereren </text:p>
                      </text:list-item>
                    </text:list>
                  </table:table-cell>
                </table:table-row>
                <table:table-row table:style-name="row">
                  <table:table-cell table:style-name="cell_frame_all" table:number-rows-spanned="1" table:number-columns-spanned="1">
                    <text:p text:style-name="table_al">Juridische haalbaarheid </text:p>
                  </table:table-cell>
                  <table:table-cell table:style-name="cell_frame_all" table:number-rows-spanned="1" table:number-columns-spanned="1">
                    <text:list text:style-name="id1-3-2-2-1-23-1-4-11-2-1">
                      <text:list-item text:style-override="id1-3-2-2-1-23-1-4-11-2-1-1">
                        <text:number>•</text:number>
                        <text:p text:style-name="table_al">Expliciet haalbaar binnen bestaand omgevingsplan inclusief concreet ingezette wijzigingsvoorstellen </text:p>
                      </text:list-item>
                      <text:list-item text:style-override="id1-3-2-2-1-23-1-4-11-2-1-2">
                        <text:number>•</text:number>
                        <text:p text:style-name="table_al">Grondposities (of concreet zicht op verwerving) zijn afgehecht </text:p>
                      </text:list-item>
                    </text:list>
                  </table:table-cell>
                </table:table-row>
                <table:table-row table:style-name="row">
                  <table:table-cell table:style-name="cell_frame_all" table:number-rows-spanned="4" table:number-columns-spanned="1">
                    <text:p text:style-name="table_al">
                      <text:span text:style-name="nadrukvet">5. Kwaliteit projectplan </text:span>
                    </text:p>
                    <text:p text:style-name="table_al"/>
                    <text:p text:style-name="table_al">Totaal aantal toe te kennen punten: 100-80-60-40-0</text:p>
                  </table:table-cell>
                  <table:table-cell table:style-name="cell_frame_all" table:number-rows-spanned="1" table:number-columns-spanned="1">
                    <text:p text:style-name="table_al">Doelen</text:p>
                  </table:table-cell>
                  <table:table-cell table:style-name="cell_frame_all" table:number-rows-spanned="1" table:number-columns-spanned="1">
                    <text:list text:style-name="id1-3-2-2-1-23-1-4-12-3-1">
                      <text:list-item text:style-override="id1-3-2-2-1-23-1-4-12-3-1-1">
                        <text:number>•</text:number>
                        <text:p text:style-name="table_al">De groene opgaven in het project zijn SMART geformuleerd. De baten en baathebbenden zijn geïdentificeerd inclusief hun rol in het project.</text:p>
                      </text:list-item>
                    </text:list>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list text:style-name="id1-3-2-2-1-23-1-4-13-2-1">
                      <text:list-item text:style-override="id1-3-2-2-1-23-1-4-13-2-1-1">
                        <text:number>•</text:number>
                        <text:p text:style-name="table_al">De gekozen activiteiten dragen doelmatig bij aan de genoemde groene opgaven.</text:p>
                      </text:list-item>
                    </text:list>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list text:style-name="id1-3-2-2-1-23-1-4-14-2-1">
                      <text:list-item text:style-override="id1-3-2-2-1-23-1-4-14-2-1-1">
                        <text:number>•</text:number>
                        <text:p text:style-name="table_al">De planning is realistisch, risico’s zijn geïdentificeerd en er is een goed risicobeheerplan, er zijn geen onoverkomelijke afhankelijkheden (zoals vergunningverlening, wettelijk kader) </text:p>
                      </text:list-item>
                    </text:list>
                  </table:table-cell>
                </table:table-row>
                <table:table-row table:style-name="row">
                  <table:table-cell table:style-name="cell_frame_all" table:number-rows-spanned="1" table:number-columns-spanned="1">
                    <text:p text:style-name="table_al">Beheerplan</text:p>
                  </table:table-cell>
                  <table:table-cell table:style-name="cell_frame_all" table:number-rows-spanned="1" table:number-columns-spanned="1">
                    <text:list text:style-name="id1-3-2-2-1-23-1-4-15-2-1">
                      <text:list-item text:style-override="id1-3-2-2-1-23-1-4-15-2-1-1">
                        <text:number>•</text:number>
                        <text:p text:style-name="table_al">Kwaliteit van het beheerplan; dat wil zeggen degelijk plan en zicht op toekomstige dekking onafhankelijk van provinciale bekostiging binnen 2 jaar na realisatie</text:p>
                      </text:list-item>
                    </text:list>
                  </table:table-cell>
                </table:table-row>
                <table:table-row table:style-name="row">
                  <table:table-cell table:style-name="cell_frame_all" table:number-rows-spanned="4" table:number-columns-spanned="1">
                    <text:p text:style-name="table_al">
                      <text:span text:style-name="nadrukvet">6. Financiële haalbaarheid </text:span>
                    </text:p>
                    <text:p text:style-name="table_al"/>
                    <text:p text:style-name="table_al">Totaal aantal toe te kennen punten: 100-80-60-40-0</text:p>
                  </table:table-cell>
                  <table:table-cell table:style-name="cell_frame_all" table:number-rows-spanned="1" table:number-columns-spanned="1">
                    <text:p text:style-name="table_al">Cofinanciering</text:p>
                  </table:table-cell>
                  <table:table-cell table:style-name="cell_frame_all" table:number-rows-spanned="1" table:number-columns-spanned="1">
                    <text:list text:style-name="id1-3-2-2-1-23-1-4-16-3-1">
                      <text:list-item text:style-override="id1-3-2-2-1-23-1-4-16-3-1-1">
                        <text:number>•</text:number>
                        <text:p text:style-name="table_al">De omvang van de cofinanciering </text:p>
                      </text:list-item>
                      <text:list-item text:style-override="id1-3-2-2-1-23-1-4-16-3-1-2">
                        <text:number>•</text:number>
                        <text:p text:style-name="table_al">De afspraken voor cofinanciering zijn helder en kennen geen afhankelijkheden </text:p>
                      </text:list-item>
                    </text:list>
                  </table:table-cell>
                </table:table-row>
                <table:table-row table:style-name="row">
                  <table:table-cell table:style-name="cell_frame_all" table:number-rows-spanned="1" table:number-columns-spanned="1">
                    <text:p text:style-name="table_al">Doelmatigheid</text:p>
                  </table:table-cell>
                  <table:table-cell table:style-name="cell_frame_all" table:number-rows-spanned="1" table:number-columns-spanned="1">
                    <text:list text:style-name="id1-3-2-2-1-23-1-4-17-2-1">
                      <text:list-item text:style-override="id1-3-2-2-1-23-1-4-17-2-1-1">
                        <text:number>•</text:number>
                        <text:p text:style-name="table_al">Verhouding tussen gevraagde bijdrage en voorzienbare impact</text:p>
                      </text:list-item>
                    </text:list>
                  </table:table-cell>
                </table:table-row>
                <table:table-row table:style-name="row">
                  <table:table-cell table:style-name="cell_frame_all" table:number-rows-spanned="1" table:number-columns-spanned="1">
                    <text:p text:style-name="table_al">Financiële robuustheid</text:p>
                  </table:table-cell>
                  <table:table-cell table:style-name="cell_frame_all" table:number-rows-spanned="1" table:number-columns-spanned="1">
                    <text:list text:style-name="id1-3-2-2-1-23-1-4-18-2-1">
                      <text:list-item text:style-override="id1-3-2-2-1-23-1-4-18-2-1-1">
                        <text:number>•</text:number>
                        <text:p text:style-name="table_al">Kwaliteit en robuustheid van kostenraming en het bijbehorend dekkingsplan</text:p>
                      </text:list-item>
                      <text:list-item text:style-override="id1-3-2-2-1-23-1-4-18-2-1-2">
                        <text:number>•</text:number>
                        <text:p text:style-name="table_al">Inzet van andere bronnen voor bekostiging en financiering </text:p>
                      </text:list-item>
                    </text:list>
                  </table:table-cell>
                </table:table-row>
                <table:table-row table:style-name="row">
                  <table:table-cell table:style-name="cell_frame_all" table:number-rows-spanned="1" table:number-columns-spanned="1">
                    <text:p text:style-name="table_al">Meekoppelkansen </text:p>
                  </table:table-cell>
                  <table:table-cell table:style-name="cell_frame_all" table:number-rows-spanned="1" table:number-columns-spanned="1">
                    <text:list text:style-name="id1-3-2-2-1-23-1-4-19-2-1">
                      <text:list-item text:style-override="id1-3-2-2-1-23-1-4-19-2-1-1">
                        <text:number>•</text:number>
                        <text:p text:style-name="table_al">Het maximaal benutten van meekoppelkansen intern/extern PU </text:p>
                      </text:list-item>
                    </text:list>
                  </table:table-cell>
                </table:table-row>
              </table:table>
              <text:p text:style-name="table_bottom"/>
            </text:section>
            <text:p text:style-name="al"/>
            <text:p text:style-name="al">Bovengenoemde onderdelen 1 tot en met 6 dienen elk minimaal een voldoende (per onderdeel 60 punten of meer) te scoren om in aanmerking te komen voor subsidieverlening. Afwijzingen zullen worden gemotiveerd. Een afgewezen aanvraag in de 1e ronde kan in aangepaste vorm wederom worden ingediend in de 2e ronde.</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18 februari 2025, </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 </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8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Onbekend</meta:user-defined>
    <meta:user-defined meta:name="OVERHEIDop.referentienummer">UTSP-238952039-20374 </meta:user-defined>
    <meta:user-defined meta:name="DCTERMS.alternative">Tenderregeling Groen Groeit Mee provincie Utrecht</meta:user-defined>
    <dc:language>nl</dc:language>
    <meta:user-defined meta:name="OVERHEIDop.locatietype/OVERHEIDop.gebiedsmarkering">Provincie</meta:user-defined>
    <meta:user-defined meta:name="DC.title">Besluit van Gedeputeerde Staten van Utrecht van 19 november 2024, nummer UTSP-238952039-17862, houdende nadere regels op grond van de Algemene subsidieverordening provincie Utrecht 2022 voor Groen Groeit Mee (Tenderregeling Groen Groeit Mee provincie Utrecht)</meta:user-defined>
    <meta:user-defined meta:name="DCTERMS.W3CDTF/DCTERMS.available">2025-02-28</meta:user-defined>
    <meta:user-defined meta:name="DCTERMS.W3CDTF/OVERHEIDop.jaargang">2025</meta:user-defined>
    <meta:user-defined meta:name="OVERHEIDop.publicationIssue">3083</meta:user-defined>
    <meta:user-defined meta:name="OVERHEIDop.betreftRegeling">CVDR735389_2</meta:user-defined>
    <meta:user-defined meta:name="xs:date/OVERHEIDop.startdatum">2025-03-01</meta:user-defined>
    <meta:user-defined meta:name="xs:date/OVERHEIDop.einddatum">2027-01-01</meta:user-defined>
    <meta:user-defined meta:name="OVERHEIDop.PrbID/DC.identifier">prb-2025-3083</meta:user-defined>
    <meta:user-defined meta:name="OVERHEIDop.versieInformatie"/>
  </office:meta>
</office:document-meta>
</file>