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inanciële Verordening provincie Drenthe 2024 </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4 januari 2025, kenmerk 3/5.1/2025000032;</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I de Financiële Verordening provincie Drenthe 2024 te wijzigen als volgt:</text:p>
            <text:p text:style-name="al"/>
            <text:p text:style-name="al">Artikel 20, tweede lid luidende: </text:p>
            <text:p text:style-name="al">“Gedeputeerde Staten bieden Provinciale Staten gelijktijdig met de Nota onderhoud kapitaalgoederen één of meerdere onderhoudsplannen aan voor de diverse kapitaalgoederen. Het onderhoudsplan bevat het beoogde onderhoudsniveau, de planning van het onderhoud en de kosten van het onderhoud van de diverse kapitaalgoederen. Provinciale Staten stellen de onderhoudsplannen vast.” </text:p>
            <text:p text:style-name="al"/>
            <text:p text:style-name="al">wordt vervangen door: </text:p>
            <text:p text:style-name="al"/>
            <text:p text:style-name="al">”Provinciale Staten stellen de Nota onderhoud kapitaalgoederen vast. Gedeputeerde Staten zijn bevoegd tot het vaststellen en uitvoeren van de meerjarenonderhoudsplannen binnen de kaders die in deze nota zijn opgenomen. Gedeputeerde Staten leggen verantwoording af aan Provinciale Staten in de paragraaf Onderhoud kapitaalgoederen in de jaarstukken.”</text:p>
            <text:p text:style-name="al"/>
            <text:p text:style-name="al">II Dit besluit treedt in werking op de dag na publicatie in het Provinciaal Blad.</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12 februari 2025</text:span></text:p>
          </text:section>
          <text:section text:name="ondertekening_id1-3-2-3-5">
            <text:p><text:span text:style-name="functie"/></text:p>
            <text:p><text:span text:style-name="functie">Kenmerk FPC/202500020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8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7a van de Provinciewet]|[1.0:c:BWBR0005645&amp;artikel=217a&amp;g=2024-01-01</meta:user-defined>
    <meta:user-defined meta:name="OVERHEIDop.referentienummer">FPC/2025000207</meta:user-defined>
    <meta:user-defined meta:name="DCTERMS.alternative">Financiële verordening provincie Drenthe 2024</meta:user-defined>
    <dc:language>nl</dc:language>
    <meta:user-defined meta:name="OVERHEIDop.locatietype/OVERHEIDop.gebiedsmarkering">Provincie</meta:user-defined>
    <meta:user-defined meta:name="DC.title">Vaststelling Financiële verordening provincie Drenthe 2024</meta:user-defined>
    <meta:user-defined meta:name="DCTERMS.W3CDTF/DCTERMS.available">2025-02-28</meta:user-defined>
    <meta:user-defined meta:name="DCTERMS.W3CDTF/OVERHEIDop.jaargang">2025</meta:user-defined>
    <meta:user-defined meta:name="OVERHEIDop.publicationIssue">3081</meta:user-defined>
    <meta:user-defined meta:name="OVERHEIDop.betreftRegeling">CVDR722815_2</meta:user-defined>
    <meta:user-defined meta:name="xs:date/OVERHEIDop.startdatum">2025-03-01</meta:user-defined>
    <meta:user-defined meta:name="OVERHEIDop.PrbID/DC.identifier">prb-2025-3081</meta:user-defined>
    <meta:user-defined meta:name="OVERHEIDop.versieInformatie"/>
  </office:meta>
</office:document-meta>
</file>