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zandvanginstallatie op de locatie Dwarsweg 5  te Ede zaaknummer AB25.0013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nieuwe zandvanginstallatie op de locatie Dwarsweg 5  te Ede.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0 april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7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e zandvanginstallatie op de locatie Dwarsweg 5  te Ede zaaknummer AB25.00133</meta:user-defined>
    <meta:user-defined meta:name="DCTERMS.W3CDTF/DCTERMS.available">2025-02-28</meta:user-defined>
    <meta:user-defined meta:name="DCTERMS.W3CDTF/OVERHEIDop.jaargang">2025</meta:user-defined>
    <meta:user-defined meta:name="OVERHEIDop.publicationIssue">3079</meta:user-defined>
    <meta:user-defined meta:name="OVERHEIDop.PrbID/DC.identifier">prb-2025-3079</meta:user-defined>
    <meta:user-defined meta:name="OVERHEIDop.versieInformatie"/>
  </office:meta>
</office:document-meta>
</file>