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N.V. Afvalzorg Holding, Waubacherweg 11, 6442 PW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mgevingsvergunning</text:span>
          </text:p>
            <text:p text:style-name="common-al">Voor: wijzigen houtopslag</text:p>
            <text:p text:style-name="common-al">Locatie: N.V. Afvalzorg Holding, Waubacherweg 11, 6442 PW Brunssum</text:p>
            <text:p text:style-name="common-al">Datum besluit: 27 februari 2025</text:p>
            <text:p text:style-name="common-al">Zaaknummer: Z2023-00003114</text:p>
            <text:p text:style-name="common-al">Het besluit is op 27 februari 2025 verzonden aan de aanvrager.</text:p>
            <text:p text:style-name="common-al">
            <text:span text:style-name="nadrukvet">Inzage</text:span>
          </text:p>
            <text:p text:style-name="common-al">Het besluit kunt u van 28 februari 2025 t/m 10 april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3-00003114. In het besluit leest u hier meer over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7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7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7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3114</meta:user-defined>
    <meta:user-defined meta:name="DCTERMS.abstract">Provincie Limburg, omgevingsvergunning N.V. Afvalzorg Holding, Waubacherweg 11, 6442 PW Brunssum</meta:user-defined>
    <dc:language>nl</dc:language>
    <meta:user-defined meta:name="OVERHEIDop.locatietype/OVERHEIDop.gebiedsmarkering">Punt</meta:user-defined>
    <meta:user-defined meta:name="DC.title">Provincie Limburg, omgevingsvergunning N.V. Afvalzorg Holding, Waubacherweg 11, 6442 PW Brunssum</meta:user-defined>
    <meta:user-defined meta:name="OVERHEIDop.datumEindeReactietermijn">2025-04-10</meta:user-defined>
    <meta:user-defined meta:name="OVERHEIDop.terinzageleggingBG">https://jeleefomgeving.nl/inzien/852371962/11fd373d-9654-4b41-8fe2-701b13537ea8</meta:user-defined>
    <meta:user-defined meta:name="DCTERMS.W3CDTF/DCTERMS.available">2025-02-28</meta:user-defined>
    <meta:user-defined meta:name="DCTERMS.W3CDTF/OVERHEIDop.jaargang">2025</meta:user-defined>
    <meta:user-defined meta:name="OVERHEIDop.publicationIssue">3076</meta:user-defined>
    <meta:user-defined meta:name="OVERHEIDop.PrbID/DC.identifier">prb-2025-3076</meta:user-defined>
    <meta:user-defined meta:name="OVERHEIDop.versieInformatie"/>
  </office:meta>
</office:document-meta>
</file>