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ijziging vergunning multifunctionele ontgronding op locatie Plas Domelaar-2, ten zuiden van de Groenlandsdijk</text:p>
      <text:section text:name="zakelijke-mededeling_id1-3-2" text:style-name="zakelijke-mededeling">
        <text:section text:name="zakelijke-mededeling-tekst_id1-3-2-1" text:style-name="zakelijke-mededeling-tekst">
          <text:section text:name="tekst_id1-3-2-1-1" text:style-name="tekst">
            <text:p text:style-name="common-al">Op 25 oktober 2024 ontvingen wij een aanvraag voor het wijzigen van de ontrgrondingsvergunning van 15 juni 2016 (kenmerk 2016/0213519) locatie, Plas Domelaar-2, ten zuiden van de Groenlandsdijk MKL00 P737,796,894,1094,1293,1294,1298,1300. Gedeputeerde Staten hebben besloten dat de wijziging in de vergunning van deze multifunctionele ontgronding wordt toegekend. Het besluit en de bijbehorende stukken zijn in te zien op <text:a xlink:href="https://jeleefomgeving.nl/inzien/001900328/900d1400-8de8-4e67-bf92-25b92e7b0bde" xlink:type="simple">jeleefomgeving.nl/inzien/001900328/900d1400-8de8-4e67-bf92-25b92e7b0bde</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9 april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7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7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7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6951</meta:user-defined>
    <meta:user-defined meta:name="DCTERMS.abstract">Betreft: Besluit op aanvraag op locatie Plas Domelaar-2, ten zuiden van de Groenlandsdijk MKL00 P737,796,894,1094,1293,1294,1298,13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wijziging vergunning multifunctionele ontgronding op locatie Plas Domelaar-2, ten zuiden van de Groenlandsdijk</meta:user-defined>
    <meta:user-defined meta:name="OVERHEIDop.datumEindeReactietermijn">2025-04-09</meta:user-defined>
    <meta:user-defined meta:name="OVERHEIDop.terinzageleggingBG">https://jeleefomgeving.nl/inzien/001900328/900d1400-8de8-4e67-bf92-25b92e7b0bde</meta:user-defined>
    <meta:user-defined meta:name="DCTERMS.W3CDTF/DCTERMS.available">2025-02-28</meta:user-defined>
    <meta:user-defined meta:name="DCTERMS.W3CDTF/OVERHEIDop.jaargang">2025</meta:user-defined>
    <meta:user-defined meta:name="OVERHEIDop.publicationIssue">3072</meta:user-defined>
    <meta:user-defined meta:name="OVERHEIDop.PrbID/DC.identifier">prb-2025-3072</meta:user-defined>
    <meta:user-defined meta:name="OVERHEIDop.versieInformatie"/>
  </office:meta>
</office:document-meta>
</file>