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ge Weeren ten westen van Vol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Edam-Volendam. Het gaat over de ontwikkeling van 1160 woningen in Plangebied Bijzonder Provinciaal Landschap Lange Weeren gelegen aan Lange Weeren ten westen van Volendam. Het besluit heeft het kenmerk OMG-021142/DMS441145.</text:p>
            <text:p text:style-name="common-al">Het besluit gaat over de activiteit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1142/DMS4411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42/DMS441145 Realisatie woningen, De Lange Weeren Volendam	</meta:user-defined>
    <dc:language>nl</dc:language>
    <meta:user-defined meta:name="OVERHEIDop.locatietype/OVERHEIDop.gebiedsmarkering">Buurt</meta:user-defined>
    <meta:user-defined meta:name="DC.title">Omgevingsvergunning verleend voor Lange Weeren ten westen van Volendam (Flora- en fauna-activiteit)</meta:user-defined>
    <meta:user-defined meta:name="DCTERMS.W3CDTF/DCTERMS.available">2025-01-10</meta:user-defined>
    <meta:user-defined meta:name="DCTERMS.W3CDTF/OVERHEIDop.jaargang">2025</meta:user-defined>
    <meta:user-defined meta:name="OVERHEIDop.externeBijlage">Besluit|exb-2025-965</meta:user-defined>
    <meta:user-defined meta:name="OVERHEIDop.publicationIssue">307</meta:user-defined>
    <meta:user-defined meta:name="OVERHEIDop.PrbID/DC.identifier">prb-2025-307</meta:user-defined>
    <meta:user-defined meta:name="OVERHEIDop.versieInformatie"/>
  </office:meta>
</office:document-meta>
</file>