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ijdelijke kantoorvoorziening met labapparatuur voor analyses van de bij ETT opgeslagen producten aan de Moezelweg 15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februari 2025 een aanvraag voor een omgevingsvergunning ontvangen voor Euro Tank Terminal B.V. aan de Moezelweg 151, 3198 LS te Rotterdam-Europoort. De aanvraag betreft voor tijdelijke kantoorvoorziening met labapparatuur voor analyses van de bij ETT opgeslagen produc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29747 en/of het verzoeknummer: 20250217003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29747 </meta:user-defined>
    <meta:user-defined meta:name="DCTERMS.abstract">GS hebben aanvraag omgevingsvergunning ontvangen voor tijdelijke kantoorvoorziening met labapparatuur voor analyses van bij ETT opgeslagen producten. </meta:user-defined>
    <dc:language>nl</dc:language>
    <meta:user-defined meta:name="OVERHEIDop.locatietype/OVERHEIDop.gebiedsmarkering">Adres</meta:user-defined>
    <meta:user-defined meta:name="DC.title">Kennisgeving aanvraag vergunning voor tijdelijke kantoorvoorziening met labapparatuur voor analyses van de bij ETT opgeslagen producten aan de Moezelweg 151 te Rotterdam-Europoor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68</meta:user-defined>
    <meta:user-defined meta:name="OVERHEIDop.PrbID/DC.identifier">prb-2025-3068</meta:user-defined>
    <meta:user-defined meta:name="OVERHEIDop.versieInformatie"/>
  </office:meta>
</office:document-meta>
</file>