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Treurenburg 4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e Noord brabant</text:span> deelt mee dat zij in het kader van de Omgevingswet de volgende aanvraag voor een omgevingsvergunning hebben ontvangen:</text:p>
            <text:p text:style-name="common-al">Voor:  Meervoudige vergunningaanvraag e-inkoopverdeelstation </text:p>
            <text:p text:style-name="common-al">Locatie: Treurenburg 4, 5221 CD 's-Hertogenbosch </text:p>
            <text:p text:style-name="common-al">Zaaknummer: Z/245072</text:p>
            <text:p text:style-name="common-al">Datum ontvangen:  25 februar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6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6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6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072</meta:user-defined>
    <meta:user-defined meta:name="DCTERMS.abstract">Meervoudige vergunningaanvraag e-inkoopverdeelstation  </meta:user-defined>
    <dc:language>nl</dc:language>
    <meta:user-defined meta:name="OVERHEIDop.locatietype/OVERHEIDop.gebiedsmarkering">Adres</meta:user-defined>
    <meta:user-defined meta:name="DC.title">Omgevingsvergunning aangevraagd – Treurenburg 4 's-Hertogenbosch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64</meta:user-defined>
    <meta:user-defined meta:name="OVERHEIDop.PrbID/DC.identifier">prb-2025-3064</meta:user-defined>
    <meta:user-defined meta:name="OVERHEIDop.versieInformatie"/>
  </office:meta>
</office:document-meta>
</file>