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oor het aanleggen van containment opslagtanks SR470 en SR471 aan de Industrieweg 10 te Sluiski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Omgevingswet</text:span>
          </text:p>
            <text:p text:style-name="tussenkopcur">Onderwerp</text:p>
            <text:p text:style-name="common-al">Gedeputeerde Staten van Zeeland maken bekend dat de volgende omgevingsvergunning is verleend en geeft hiermee Yara Sluiskil B.V. toestemming voor het aanleggen van een aaneengesloten betonvloer en betonwanden dat als containment voor de twee bestaande opslagtanks SR470 en SR471 fungeert aan de Industrieweg 10, 4541 HJ te Sluiskil.</text:p>
            <text:p text:style-name="common-al"/>
            <text:p text:style-name="common-al">Aangevraagde activiteit(en) : Voor Omgevingsplanactiviteit (OPA)</text:p>
            <text:p text:style-name="common-al">Toelichting en uitleg over activiteit : Voor het aanleggen van een aaneengesloten betonvloer en betonwanden dat als containment voor de twee bestaande opslagtanks SR470 en SR471 fungeert</text:p>
            <text:p text:style-name="common-al">Aanvraagdatum  : 13 december 2024</text:p>
            <text:p text:style-name="common-al">Besluitdatum : 21 februari 2025 </text:p>
            <text:p text:style-name="common-al">Bekendmaking : 21 februari 2025 </text:p>
            <text:p text:style-name="tussenkopcur">Inzage</text:p>
            <text:p text:style-name="common-al">U kunt de beschikking en de bijbehorende stukken op verzoek inzien bij de DCMR Milieudienst Rijnmond, Parallelweg 1 te Schiedam.</text:p>
            <text:p text:style-name="tussenkopcur">Bezwaar</text:p>
            <text:p text:style-name="common-al">Belanghebbenden kunnen op grond van de Algemene wet bestuursrecht tot en met 16 april 2025 tegen dit besluit bezwaar maken. Het bezwaarschrift moet uw naam en adres bevatten, duidelijk maken tegen welk besluit u bezwaar maakt en gemotiveerd, gedateerd en ondertekend zijn. Het bezwaarschrift moet worden gericht aan Gedeputeerde Staten van Zeeland, t.a.v. de secretaris van de bezwaarschriftencommissie, Postbus 6001, 4330 LA Middelburg, o.v.v. “Awb-bezwaar”.</text:p>
            <text:p text:style-name="common-al">Alleen zij die een bezwaarschrift hebben ingediend kunnen, bij spoedeisend belang, om een voorlopige voorziening vragen. U richt het verzoek aan de voorzieningenrechter van de rechtbank Zeeland-West Brabant, locatie Breda, team bestuursrecht, Postbus 90006, 4800 PA Breda. Voor de behandeling van het verzoek is een bedrag aan de rechtbank verschuldigd.</text:p>
            <text:p text:style-name="tussenkopcur">Inlichtingen</text:p>
            <text:p text:style-name="common-al">Voor nadere informatie kunt u contact opnemen met de DCMR Milieudienst Rijnmond, via info@dcmr.nl onder vermelding van DCMR zaaknummer:3062833  en/of het verzoeknummer: 2024121300508.</text:p>
            <text:p text:style-name="common-al">U kunt de stukken ook digitaal inzien met betrekking tot deze procedure door op onderstaande link te klikken:</text:p>
            <text:p text:style-name="common-al">
            <text:a xlink:href="https://loket.dcmr.nl/mozard/!suite92.scherm1007?mObj=9542865" xlink:type="simple">https://loket.dcmr.nl/mozard/!suite92.scherm1007?mObj=9542865</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3063</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063</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063</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natuur</meta:user-defined>
    <meta:user-defined meta:name="OVERHEIDop.referentienummer">3062833</meta:user-defined>
    <meta:user-defined meta:name="DCTERMS.abstract">Kennisgeving toestemming voor het aanleggen van containment opslagtanks SR470 en SR471 aan de Industrieweg 10 te Sluiskil</meta:user-defined>
    <dc:language>nl</dc:language>
    <meta:user-defined meta:name="OVERHEIDop.locatietype/OVERHEIDop.gebiedsmarkering">Adres</meta:user-defined>
    <meta:user-defined meta:name="DC.title">Verlening omgevingsvergunning voor het aanleggen van containment opslagtanks SR470 en SR471 aan de Industrieweg 10 te Sluiskil</meta:user-defined>
    <meta:user-defined meta:name="OVERHEIDop.datumEindeReactietermijn">2025-04-16</meta:user-defined>
    <meta:user-defined meta:name="OVERHEIDop.terinzageleggingBG">https://loket.dcmr.nl/mozard/!suite92.scherm1007?mObj=9542865</meta:user-defined>
    <meta:user-defined meta:name="DCTERMS.W3CDTF/DCTERMS.available">2025-03-05</meta:user-defined>
    <meta:user-defined meta:name="DCTERMS.W3CDTF/OVERHEIDop.jaargang">2025</meta:user-defined>
    <meta:user-defined meta:name="OVERHEIDop.publicationIssue">3063</meta:user-defined>
    <meta:user-defined meta:name="OVERHEIDop.PrbID/DC.identifier">prb-2025-3063</meta:user-defined>
    <meta:user-defined meta:name="OVERHEIDop.versieInformatie"/>
  </office:meta>
</office:document-meta>
</file>