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chadebestrijding meerkoet op de locatie Clinge, t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van Stichting Faunabeheer Eenheid Zeeland om een omgevingsvergunning hebben ontvangen:</text:p>
            <text:p text:style-name="common-al"/>
            <text:p text:style-name="common-al">Locatie: Clinge, te Hulst</text:p>
            <text:p text:style-name="common-al">Aangevraagde activiteit(en): Flora- en fauna-activiteit</text:p>
            <text:p text:style-name="common-al">Betreft: Schadebestrijding meerkoet</text:p>
            <text:p text:style-name="common-al">Datum ontvangst: 18 februari 2025</text:p>
            <text:p text:style-name="common-al">Zaaknummer: 634791</text:p>
            <text:p text:style-name="common-al">DSO verzoeknummer : 2025021800049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06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634791</meta:user-defined>
    <meta:user-defined meta:name="DCTERMS.abstract">Aanvraag omgevingsvergunning van Stichting Faunabeheer Eenheid Zeeland voor schadebestrijding meerkoet op de locatie Clinge, te Hulst</meta:user-defined>
    <dc:language>nl</dc:language>
    <meta:user-defined meta:name="OVERHEIDop.locatietype/OVERHEIDop.gebiedsmarkering">Weg</meta:user-defined>
    <meta:user-defined meta:name="DC.title">Aanvraag omgevingsvergunning voor schadebestrijding meerkoet op de locatie Clinge, te Hul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3061</meta:user-defined>
    <meta:user-defined meta:name="OVERHEIDop.PrbID/DC.identifier">prb-2025-3061</meta:user-defined>
    <meta:user-defined meta:name="OVERHEIDop.versieInformatie"/>
  </office:meta>
</office:document-meta>
</file>