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bovenafdichting diverse (delen van) stortvakken op de locatie Wencopperweg 33 te Barneveld zaaknummer AB25.0013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aanleg bovenafdichting diverse (delen van) stortvakken op de locatie Wencopperweg 33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5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6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6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6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leg bovenafdichting diverse (delen van) stortvakken op de locatie Wencopperweg 33 te Barneveld zaaknummer AB25.00135</meta:user-defined>
    <meta:user-defined meta:name="DCTERMS.W3CDTF/DCTERMS.available">2025-02-28</meta:user-defined>
    <meta:user-defined meta:name="DCTERMS.W3CDTF/OVERHEIDop.jaargang">2025</meta:user-defined>
    <meta:user-defined meta:name="OVERHEIDop.publicationIssue">3060</meta:user-defined>
    <meta:user-defined meta:name="OVERHEIDop.PrbID/DC.identifier">prb-2025-3060</meta:user-defined>
    <meta:user-defined meta:name="OVERHEIDop.versieInformatie"/>
  </office:meta>
</office:document-meta>
</file>