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een parkeerplaats, op de N732, provinciale weg Lonneker - Losser, tussen hectometerpunten 1.130 en 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5 een verzoek tot het behandelen van een aanvraag voor een beschikking hebben ontvangen waarbij de reguliere voorbereidingsprocedure van toepassing is. De aanvraag gaat over het plaatsen van aanduidingsborden voor de locatie op de N732, provinciale weg Lonneker - Losser, tussen hectometerpunten 1.130 en 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5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6</meta:user-defined>
    <meta:user-defined meta:name="DCTERMS.abstract">Kennisgeving ontvangst van een vergunningsaanvraag voor het plaatsen van aanduidingsborden voor een parkeerplaats, op de N732, provinciale weg Lonneker - Losser, tussen hectometerpunten 1.130 en 1.4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plaatsen van aanduidingsborden voor een parkeerplaats, op de N732, provinciale weg Lonneker - Losser, tussen hectometerpunten 1.130 en 1.400</meta:user-defined>
    <meta:user-defined meta:name="DCTERMS.W3CDTF/DCTERMS.available">2025-02-28</meta:user-defined>
    <meta:user-defined meta:name="DCTERMS.W3CDTF/OVERHEIDop.jaargang">2025</meta:user-defined>
    <meta:user-defined meta:name="OVERHEIDop.publicationIssue">3058</meta:user-defined>
    <meta:user-defined meta:name="OVERHEIDop.PrbID/DC.identifier">prb-2025-3058</meta:user-defined>
    <meta:user-defined meta:name="OVERHEIDop.versieInformatie"/>
  </office:meta>
</office:document-meta>
</file>