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enewi Nederland B.V. Locatie Acht, Achtseweg Noord 3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Renewi Nederland B.V.</text:p>
            <text:p text:style-name="common-al">Locatie : Achtseweg Noord 33 5651GG Eindhoven</text:p>
            <text:p text:style-name="common-al">Activiteit : bouwactiviteit, milieubelastende activiteit </text:p>
            <text:p text:style-name="common-al">Voor : Uitbreiding sorteerinstallatie - Eindhoven acht &amp; plaatsen blokkenwanden</text:p>
            <text:p text:style-name="common-al">Aanvraagdatum : 19 februari 2025</text:p>
            <text:p text:style-name="common-al">DSO-kenmerk : 20250219 00903 000</text:p>
            <text:p text:style-name="common-al">Zaaknummer : Z-2025-003494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349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3494 </meta:user-defined>
    <dc:language>nl</dc:language>
    <meta:user-defined meta:name="OVERHEIDop.locatietype/OVERHEIDop.gebiedsmarkering">Adres</meta:user-defined>
    <meta:user-defined meta:name="DC.title">Provincie Noord-Brabant – aanvraag omgevingsvergunning – Renewi Nederland B.V. Locatie Acht, Achtseweg Noord 33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56</meta:user-defined>
    <meta:user-defined meta:name="OVERHEIDop.PrbID/DC.identifier">prb-2025-3056</meta:user-defined>
    <meta:user-defined meta:name="OVERHEIDop.versieInformatie"/>
  </office:meta>
</office:document-meta>
</file>