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C. van Wezel, Rozenvendreef 1 Roosendaal - Z/245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ozenvendreef 1, 4707 PD te Roosendaal </text:p>
            <text:p text:style-name="common-al">Zaaknummer:  Z/245063</text:p>
            <text:p text:style-name="common-al">Activiteit: Natura 2000-activiteit</text:p>
            <text:p text:style-name="common-al">Datum ontvangen:  2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06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C. van Wezel, Rozenvendreef 1 Roosendaal - Z/245063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55</meta:user-defined>
    <meta:user-defined meta:name="OVERHEIDop.PrbID/DC.identifier">prb-2025-3055</meta:user-defined>
    <meta:user-defined meta:name="OVERHEIDop.versieInformatie"/>
  </office:meta>
</office:document-meta>
</file>