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ehele werkgebied FB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februari 2025 een aanvraag voor een omgevingsvergunning ontvangen. Het gaat over populatiebeheer van ganzen binnen het gehele werkgebied FBE Noord-Holland. De aanvraag is geregistreerd onder het kenmerk OMG-051062/DMS499825.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1062/DMS49982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5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5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1062</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vangst aanvraag omgevingsvergunning gehele werkgebied FBE Noord-Holland (Flora- en fauna-activiteit)</meta:user-defined>
    <meta:user-defined meta:name="DCTERMS.W3CDTF/DCTERMS.available">2025-02-27</meta:user-defined>
    <meta:user-defined meta:name="DCTERMS.W3CDTF/OVERHEIDop.jaargang">2025</meta:user-defined>
    <meta:user-defined meta:name="OVERHEIDop.publicationIssue">3051</meta:user-defined>
    <meta:user-defined meta:name="OVERHEIDop.PrbID/DC.identifier">prb-2025-3051</meta:user-defined>
    <meta:user-defined meta:name="OVERHEIDop.versieInformatie"/>
  </office:meta>
</office:document-meta>
</file>