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lanwijziging 2025 van het Natuurbeheerplan Zeeland</text:p>
      <text:section text:name="regeling_id1-3-2" text:style-name="regeling">
        <text:section text:name="aanhef_id1-3-2-1" text:style-name="aanhef">
          <text:section text:name="preambule_id1-3-2-1-1" text:style-name="preambule">
            <text:p text:style-name="al">Op 25 februari 2025 (614564) hebben Gedeputeerde Staten de ontwerp-planwijziging 2025 van het Natuurbeheerplan Zeeland vastgesteld voor inspraak en advies. Het Natuurbeheerplan Zeeland bevat de begrenzing van natuurgebieden en agrarische beheergebieden van het Natuurnetwerk Zeeland en dient onder andere voor de subsidiëring van het natuurbeheer via het Subsidiestelsel natuur en landschap (SNL). De ontwerp-planwijziging bevat wijzigingen in de begrenzing van enkele bestaande en nieuwe natuurgebieden, wijzigingen van beheertypen en ambitietypen van enkele bestaande en nieuwe natuurgebieden, wijziging van de kaart Verdrogingsgevoelige beheertypen, wijziging van de begrenzing Open akker en Dooradering en enkele nieuwe beleidsregels voor onder andere de begrenzing van beheertypen.</text:p>
            <text:p text:style-name="al"/>
            <text:p text:style-name="al">
            <text:span text:style-name="nadrukvet">Ter inzage</text:span>
          </text:p>
            <text:p text:style-name="al">De ontwerp-planwijziging 2025 van het Natuurbeheerplan Zeeland ligt van 11 maart tot en met 22 april 2025 fysiek ter inzage op het provinciehuis, Abdij 6 te Middelburg en op de gemeentehuizen en de waterschapskantoren in Zeeland en kan verder digitaal worden ingezien en gedownload bij ‘bekijk documenten’. De bijbehorende kaarten kunnen in deze periode in detail worden bekeken via de provinciale website op: <text:a xlink:href="https://kaarten.zeeland.nl/map/natuur_landschap" xlink:type="simple">https://kaarten.zeeland.nl/map/natuur_landschap</text:a></text:p>
            <text:p text:style-name="al"/>
            <text:p text:style-name="al">
            <text:span text:style-name="nadrukvet">Zienswijze</text:span>
          </text:p>
            <text:p text:style-name="al">Gedurende de termijn van terinzagelegging kan een ieder naar keuze mondeling of schriftelijk zienswijzen indienen bij Gedeputeerde Staten van Zeeland. Schriftelijke zienswijzen kunnen, voorzien van adresgegevens en motivering, worden ingediend bij Provincie Zeeland, Postbus 6001, 4330 LA Middelburg. Voor mondelinge zienswijzen kan telefonisch een afspraak worden gemaakt met de Provincie Zeeland op 0118-6310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4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OVERHEIDop.referentienummer">614564</meta:user-defined>
    <meta:user-defined meta:name="DCTERMS.abstract">Op 25 februari 2025 (614564) hebben Gedeputeerde Staten de ontwerp-planwijziging 2025 van het Natuurbeheerplan Zeeland vastgesteld voor inspraak en advies. </meta:user-defined>
    <dc:language>nl</dc:language>
    <meta:user-defined meta:name="OVERHEIDop.locatietype/OVERHEIDop.gebiedsmarkering">Provincie</meta:user-defined>
    <meta:user-defined meta:name="DC.title">Ontwerpbesluit Planwijziging 2025 van het Natuurbeheerplan Zeeland</meta:user-defined>
    <meta:user-defined meta:name="OVERHEIDop.datumEindeReactietermijn">2025-04-22</meta:user-defined>
    <meta:user-defined meta:name="OVERHEIDop.TilID/OVERHEIDop.terinzageleggingOP">til-2025-6602</meta:user-defined>
    <meta:user-defined meta:name="DCTERMS.W3CDTF/DCTERMS.available">2025-03-04</meta:user-defined>
    <meta:user-defined meta:name="DCTERMS.W3CDTF/OVERHEIDop.jaargang">2025</meta:user-defined>
    <meta:user-defined meta:name="OVERHEIDop.publicationIssue">3048</meta:user-defined>
    <meta:user-defined meta:name="OVERHEIDop.PrbID/DC.identifier">prb-2025-3048</meta:user-defined>
    <meta:user-defined meta:name="OVERHEIDop.versieInformatie"/>
  </office:meta>
</office:document-meta>
</file>