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iverse percelen nabij Reindersdijk D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5 februari 2025 hebben wij een aanvraag ontvangen voor het beheer van de grauwe gans op diverse percelen nabij Reindersdijk Dal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04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iverse percelen nabij Reindersdijk Dal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3045</meta:user-defined>
    <meta:user-defined meta:name="OVERHEIDop.PrbID/DC.identifier">prb-2025-3045</meta:user-defined>
    <meta:user-defined meta:name="OVERHEIDop.versieInformatie"/>
  </office:meta>
</office:document-meta>
</file>