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Reizenrijk Eft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e Efteling B.V. </text:p>
            <text:p text:style-name="common-al">Locatie : Europalaan 1 5171KW Kaatsheuvel </text:p>
            <text:p text:style-name="common-al">Activiteit : Open bodemenergiesysteem</text:p>
            <text:p text:style-name="common-al">Voor : Het verwarmen en koelen van gebouwen</text:p>
            <text:p text:style-name="common-al">Aanvraagdatum : 21-02-2025</text:p>
            <text:p text:style-name="common-al">DSO-kenmerk : 2025022001833</text:p>
            <text:p text:style-name="common-al">Zaaknummer : Z-2025-003631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0363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3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3631</meta:user-defined>
    <dc:language>nl</dc:language>
    <meta:user-defined meta:name="OVERHEIDop.locatietype/OVERHEIDop.gebiedsmarkering">Adres</meta:user-defined>
    <meta:user-defined meta:name="DC.title">Provincie Noord-Brabant – aanvraag omgevingsvergunning – Reizenrijk Eftel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3037</meta:user-defined>
    <meta:user-defined meta:name="OVERHEIDop.PrbID/DC.identifier">prb-2025-3037</meta:user-defined>
    <meta:user-defined meta:name="OVERHEIDop.versieInformatie"/>
  </office:meta>
</office:document-meta>
</file>