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wijzigen van een maatwerkvoorschrift van de ontstoffingsinstallatie van de Pelletfabrie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een maatwerkvoorschrift van de ontstoffingsinstallatie van de Pelletfabriek</text:p>
            <text:p text:style-name="common-al">Aanvrager: Tata Steel IJmuiden B.V.</text:p>
            <text:p text:style-name="common-al">Zaaknummer: 13587700</text:p>
            <text:p text:style-name="common-al">DSO nummer: 2025022101125</text:p>
            <text:p text:style-name="common-al">Ontvangstdatum aanvraag: 21-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9554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wijzigen van een maatwerkvoorschrift van de ontstoffingsinstallatie van de Pelletfabriek - Tata Steel IJmuiden B.V.</meta:user-defined>
    <meta:user-defined meta:name="DCTERMS.W3CDTF/DCTERMS.available">2025-02-27</meta:user-defined>
    <meta:user-defined meta:name="DCTERMS.W3CDTF/OVERHEIDop.jaargang">2025</meta:user-defined>
    <meta:user-defined meta:name="OVERHEIDop.publicationIssue">3036</meta:user-defined>
    <meta:user-defined meta:name="OVERHEIDop.PrbID/DC.identifier">prb-2025-3036</meta:user-defined>
    <meta:user-defined meta:name="OVERHEIDop.versieInformatie"/>
  </office:meta>
</office:document-meta>
</file>