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optimalisatie brandcompartimentering RPP administratiegebouw aan de Merwedeweg 21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0 februari 2025 een aanvraag voor een omgevingsvergunning ontvangen voor Exxonmobil Chemical Holland B.V. Rop aan de Merwedeweg 21, 3198 LH te Rotterdam-Europoort. De aanvraag betreft voor optimalisatie brandcompartimentering van het RPP administratiegebouw op het terrei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327523 en/of het verzoeknummer: 202502200036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3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3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3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27523 </meta:user-defined>
    <meta:user-defined meta:name="DCTERMS.abstract">GS hebben aanvraag omgevingsvergunning ontvangen voor optimalisatie brandcompartimentering van RPP administratiegebouw op terrein aan Merwedeweg 21 te Rotterdam</meta:user-defined>
    <dc:language>nl</dc:language>
    <meta:user-defined meta:name="OVERHEIDop.locatietype/OVERHEIDop.gebiedsmarkering">Adres</meta:user-defined>
    <meta:user-defined meta:name="DC.title">Kennisgeving aanvraag vergunning voor optimalisatie brandcompartimentering RPP administratiegebouw aan de Merwedeweg 21 te Rotterdam-Europoort</meta:user-defined>
    <meta:user-defined meta:name="DCTERMS.W3CDTF/DCTERMS.available">2025-02-27</meta:user-defined>
    <meta:user-defined meta:name="DCTERMS.W3CDTF/OVERHEIDop.jaargang">2025</meta:user-defined>
    <meta:user-defined meta:name="OVERHEIDop.publicationIssue">3035</meta:user-defined>
    <meta:user-defined meta:name="OVERHEIDop.PrbID/DC.identifier">prb-2025-3035</meta:user-defined>
    <meta:user-defined meta:name="OVERHEIDop.versieInformatie"/>
  </office:meta>
</office:document-meta>
</file>