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gebied langs het fietspad naast Tuinpark De Groote Braak richting het Westelijk havengebied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Stichting Waternet. Het gaat over het aanleggen van een nieuwe industriewaterleiding naast de bestaande leiding om de leveringscapaciteit richting het havengebied te verhogen en is gelegen in het gebied langs het fietspad naast Tuinpark De Groote Braak richting het Westelijk havengebied te Amsterdam. Het besluit heeft het kenmerk OMG-036014/DMS472968.</text:p>
            <text:p text:style-name="common-al">Het besluit gaat over de activiteit ‘Flora- en fauna-activiteit’.</text:p>
            <text:p text:style-name="common-al">De aanvraag ziet toe op de volgende soorten: bunzing, hermelijn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6014/DMS47296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36014/DMS472968 Vervangen industriewaterleiding fietspad Daveren </meta:user-defined>
    <dc:language>nl</dc:language>
    <meta:user-defined meta:name="OVERHEIDop.locatietype/OVERHEIDop.gebiedsmarkering">Adres</meta:user-defined>
    <meta:user-defined meta:name="DC.title">Omgevingsvergunning verleend voor het gebied langs het fietspad naast Tuinpark De Groote Braak richting het Westelijk havengebied te Amsterdam (Flora- en fauna-activiteit)</meta:user-defined>
    <meta:user-defined meta:name="DCTERMS.W3CDTF/DCTERMS.available">2025-01-10</meta:user-defined>
    <meta:user-defined meta:name="DCTERMS.W3CDTF/OVERHEIDop.jaargang">2025</meta:user-defined>
    <meta:user-defined meta:name="OVERHEIDop.externeBijlage">Besluit|exb-2025-957</meta:user-defined>
    <meta:user-defined meta:name="OVERHEIDop.externeBijlage">Aanbiedingsbrief|exb-2025-958</meta:user-defined>
    <meta:user-defined meta:name="OVERHEIDop.publicationIssue">303</meta:user-defined>
    <meta:user-defined meta:name="OVERHEIDop.PrbID/DC.identifier">prb-2025-303</meta:user-defined>
    <meta:user-defined meta:name="OVERHEIDop.versieInformatie"/>
  </office:meta>
</office:document-meta>
</file>