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Avond4Daagse Deventer" op 14 mei 2025, op de N337, provinciale weg Deventer - Zwolle, tussen hectometerpunten 3.775 en 5.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5 een verzoek tot het behandelen van een aanvraag voor een beschikking hebben ontvangen waarbij de reguliere voorbereidingsprocedure van toepassing is. De aanvraag gaat over het evenement "Avond4Daagse Deventer 2025" voor de locatie op de N337, provinciale weg Deventer - Zwolle, tussen hectometerpunten 3.775 en 5.4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42</meta:user-defined>
    <meta:user-defined meta:name="DCTERMS.abstract">Kennisgeving ontvangst van een vergunningsaanvraag voor het evenement "Avond4Daagse Deventer" op 14 mei 2025, op de N337, provinciale weg Deventer - Zwolle, tussen hectometerpunten 3.775 en 5.495</meta:user-defined>
    <dc:language>nl</dc:language>
    <meta:user-defined meta:name="OVERHEIDop.locatietype/OVERHEIDop.gebiedsmarkering">Vlak</meta:user-defined>
    <meta:user-defined meta:name="DC.title">Kennisgeving ontvangst van een vergunningsaanvraag voor het evenement "Avond4Daagse Deventer" op 14 mei 2025, op de N337, provinciale weg Deventer - Zwolle, tussen hectometerpunten 3.775 en 5.495</meta:user-defined>
    <meta:user-defined meta:name="DCTERMS.W3CDTF/DCTERMS.available">2025-02-27</meta:user-defined>
    <meta:user-defined meta:name="DCTERMS.W3CDTF/OVERHEIDop.jaargang">2025</meta:user-defined>
    <meta:user-defined meta:name="OVERHEIDop.publicationIssue">3029</meta:user-defined>
    <meta:user-defined meta:name="OVERHEIDop.PrbID/DC.identifier">prb-2025-3029</meta:user-defined>
    <meta:user-defined meta:name="OVERHEIDop.versieInformatie"/>
  </office:meta>
</office:document-meta>
</file>