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nckebachstraat 1, Velsen-Noord - Plaatsen support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support ter ondersteuning van koelwaterleidingen bij KGF1, nabij 2F-18.</text:p>
            <text:p text:style-name="common-al">Aanvrager: Tata Steel IJmuiden B.V.</text:p>
            <text:p text:style-name="common-al">Zaaknummer: 13550400</text:p>
            <text:p text:style-name="common-al">DSO nummer: 2025021000516</text:p>
            <text:p text:style-name="common-al">Ontvangstdatum aanvraag: 10-02-2025</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02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2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2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95255</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Wenckebachstraat 1, Velsen-Noord - Plaatsen support - Tata Steel IJmuiden B.V.</meta:user-defined>
    <meta:user-defined meta:name="DCTERMS.W3CDTF/DCTERMS.available">2025-02-27</meta:user-defined>
    <meta:user-defined meta:name="DCTERMS.W3CDTF/OVERHEIDop.jaargang">2025</meta:user-defined>
    <meta:user-defined meta:name="OVERHEIDop.publicationIssue">3028</meta:user-defined>
    <meta:user-defined meta:name="OVERHEIDop.PrbID/DC.identifier">prb-2025-3028</meta:user-defined>
    <meta:user-defined meta:name="OVERHEIDop.versieInformatie"/>
  </office:meta>
</office:document-meta>
</file>