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Reinigings residu na spoelen (met water) rookgasafvoerkanalen Kolen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uitbreiding met 15 ton van de verleende ontheffing met zaaknummer 13283348 ten behoeve van Stortplaats Wieringermeer, Koggenrandweg 1 te Middenmeer, voor de periode tot en met 31 december 2025. </text:p>
            <text:p text:style-name="common-al">Het totaal van het slib van het rookgasresidu uit de rookgasafvoerkanalen, met Euralcode 10 01 99 categorie 25 van Vattenfall N.V. te Amsterdam op Stortplaats Wieringermeer te Middenmeer mag daarmee niet meer bedragen dan 75 ton.</text:p>
            <text:p text:style-name="common-al"> Aanvrager: Afvalzorg Deponie B.V </text:p>
            <text:p text:style-name="common-al">Zaaknummer: 13547513 </text:p>
            <text:p text:style-name="common-al">
            <text:span text:style-name="nadrukvet">Inzage</text:span>
          </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3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394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Reinigings residu na spoelen (met water) rookgasafvoerkanalen Kolencentrale</meta:user-defined>
    <meta:user-defined meta:name="OVERHEIDop.datumEindeReactietermijn">2025-03-14</meta:user-defined>
    <meta:user-defined meta:name="OVERHEIDop.terinzageleggingBG">https://mozardloket.odnzkg.nl/mozard/!suite42.scherm1260?mObj=1403946</meta:user-defined>
    <meta:user-defined meta:name="DCTERMS.W3CDTF/DCTERMS.available">2025-02-27</meta:user-defined>
    <meta:user-defined meta:name="DCTERMS.W3CDTF/OVERHEIDop.jaargang">2025</meta:user-defined>
    <meta:user-defined meta:name="OVERHEIDop.publicationIssue">3024</meta:user-defined>
    <meta:user-defined meta:name="OVERHEIDop.PrbID/DC.identifier">prb-2025-3024</meta:user-defined>
    <meta:user-defined meta:name="OVERHEIDop.versieInformatie"/>
  </office:meta>
</office:document-meta>
</file>