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edin Netbheer B.V. voor uitbreiding telecom net op de N256 tussen km 14,5 t/m 19,9 (Zeelandbru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56 Zeelandbrug</text:p>
            <text:p text:style-name="common-al">Aangevraagde activiteit(en): activiteiten op en rond de provinciale weg</text:p>
            <text:p text:style-name="common-al">Betreft: EPR - PD222206 - STN route 2303 provincie</text:p>
            <text:p text:style-name="common-al">Datum ontvangst: 21 februari 2025</text:p>
            <text:p text:style-name="common-al">Zaaknummer: 638750</text:p>
            <text:p text:style-name="common-al">DSO verzoeknummer : 2025022101001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02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02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02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38750</meta:user-defined>
    <meta:user-defined meta:name="DCTERMS.abstract">Aanvraag omgevingsvergunning van Stedin Netbheer B.V. voor uitbreiding telecom net op de N256 tussen km 14,5 t/m 19,9 (Zeelandbrug).</meta:user-defined>
    <dc:language>nl</dc:language>
    <meta:user-defined meta:name="OVERHEIDop.locatietype/OVERHEIDop.gebiedsmarkering">Vlak</meta:user-defined>
    <meta:user-defined meta:name="DC.title">Aanvraag omgevingsvergunning van Stedin Netbheer B.V. voor uitbreiding telecom net op de N256 tussen km 14,5 t/m 19,9 (Zeelandbrug)</meta:user-defined>
    <meta:user-defined meta:name="DCTERMS.W3CDTF/DCTERMS.available">2025-03-05</meta:user-defined>
    <meta:user-defined meta:name="DCTERMS.W3CDTF/OVERHEIDop.jaargang">2025</meta:user-defined>
    <meta:user-defined meta:name="OVERHEIDop.publicationIssue">3023</meta:user-defined>
    <meta:user-defined meta:name="OVERHEIDop.PrbID/DC.identifier">prb-2025-3023</meta:user-defined>
    <meta:user-defined meta:name="OVERHEIDop.versieInformatie"/>
  </office:meta>
</office:document-meta>
</file>