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grond van de Provincie Limburg tbv project N280 Leu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de heer C.P.A.M. Verboort, wonende aan de Ospelseweg 65 te 6031 AK NEDERWEERT het volgende perceel:</text:p>
            <text:p text:style-name="al"/>
            <text:list text:style-name="id1-3-2-2-1-4">
              <text:list-item text:style-override="id1-3-2-2-1-4-1">
                <text:number>1.</text:number>
                <text:p text:style-name="al">Gemeente Nederweert sectie S nummer 470, groot 2.54.00 ha. </text:p>
                <text:p text:style-name="al"/>
              </text:list-item>
            </text:list>
            <text:p text:style-name="al">De Provincie Limburg heeft dit perceel in eigendom verkregen doordat voormalig eigenaar Bureau Beheer Landbouwgronden werd opgeheven en (landelijk) al haar eigendommen aan de desbetreffende provincie heeft overgedragen.</text:p>
            <text:p text:style-name="al"/>
            <text:p text:style-name="al">Concreet doet zich nu de situatie voor dat het perceel kan worden ingezet als compensatiegrond in het kader van de grondverwerving voor de reconstructie van de provinciale weg N280 tussen de aansluiting A2 en de N273 (Napoleonsweg).</text:p>
            <text:p text:style-name="al"/>
            <text:p text:style-name="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afwikkeling, alsook de leefbaarheidsproblemen op en langs de N280 op te lossen. </text:p>
            <text:p text:style-name="al"/>
            <text:p text:style-name="al">Voor de reconstructie van de provinciale weg N280 is het noodzakelijk dat de Provincie Limburg het eigendom verkrijgt van de gronden gelegen binnen het plangebied van het Provinciaal Inpassingsplan N280 Leudal. De heer Verboort heeft eigendom liggen binnen het plangebied. De grondverwerving vindt zoveel mogelijk plaats op basis van minnelijke aankoop ter voorkoming van onteigening. Concreet doet zich nu de situatie voor dat het perceel kan worden ingezet als compensatiegrond in het kader van de grondverwerving door de Provincie voor het project N280 Leudal. De Provincie Limburg is dan ook voornemens het perceel aan de heer Verboort te verkopen in ruil voor de te verwerven grond van de heer Verboort ter voorkoming van een onteigening. Op het door de Provincie te verwerven perceelgedeelte van het perceel Nederweert, S, 483 (ged.) zal bij eigendomsoverdracht, ten behoeve van de heer Verboort een erfdienstbaarheid van weg worden gevestigd om te komen en te gaan naar zijn waterput welke – na de onderhavige grondruil - ingesloten ligt in het door de Provincie te verwerven gedeelte. De Provincie Limburg meent dat de heer Verboort hiertoe de enige serieuze gegadigde is gelet zijn specifieke grondpositie als zijnde eigenaar van de waterput en het aangrenzende perceel.</text:p>
            <text:p text:style-name="al"/>
            <text:p text:style-name="al">Provincie Limburg meent dat vaststaat althans of redelijkerwijs mag worden aangenomen dat op grond van objectieve, toetsbare en redelijke criteria slechts één serieuze gegadigde in aanmerking komt voor de aankoop van de percelen. De criteria op basis waarvan de Provincie tot deze conclusie is gekomen zijn de volgende: </text:p>
            <text:p text:style-name="al"/>
            <text:list text:style-name="id1-3-2-2-1-15">
              <text:list-item text:style-override="id1-3-2-2-1-15-1">
                <text:number>1.</text:number>
                <text:p text:style-name="al">voor aankoop komen alleen in aanmerking partijen die ten behoeve van het bovengenoemde project gronden aan de Provincie moeten verkopen ter voorkoming van onteigening;</text:p>
              </text:list-item>
              <text:list-item text:style-override="id1-3-2-2-1-15-2">
                <text:number>2.</text:number>
                <text:p text:style-name="al">de partij, die de gronden die hij/zij voor het project moet afstaan zelf exploiteert/exploiteerde, gaat voor op de partij die bedoelde gronden krachtens pacht liet/laat exploiteren;</text:p>
              </text:list-item>
              <text:list-item text:style-override="id1-3-2-2-1-15-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text:p>
              </text:list-item>
              <text:list-item text:style-override="id1-3-2-2-1-15-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p text:style-name="al"/>
              </text:list-item>
            </text:list>
            <text:p text:style-name="al">De Provincie Limburg is voornemens om 20 dagen na de datum van deze publicatie over te gaan tot de verkoop en levering van het eigendom van het perceel aande heer C.P.A.M. Verboort en het vestigen van een erfdienstbaarheid conform voornoemde grondruil.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grond project N280, perceel NDW-S-470’.</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tbv project N280 Leudal</meta:user-defined>
    <meta:user-defined meta:name="DCTERMS.W3CDTF/DCTERMS.available">2025-02-27</meta:user-defined>
    <meta:user-defined meta:name="DCTERMS.W3CDTF/OVERHEIDop.jaargang">2025</meta:user-defined>
    <meta:user-defined meta:name="OVERHEIDop.publicationIssue">3020</meta:user-defined>
    <meta:user-defined meta:name="OVERHEIDop.PrbID/DC.identifier">prb-2025-3020</meta:user-defined>
    <meta:user-defined meta:name="OVERHEIDop.versieInformatie"/>
  </office:meta>
</office:document-meta>
</file>