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aan Waterschap Scheldestromen voor het renoveren van de rioolwaterzuiveringsinstallatie aan de Clingeweg 4 in te Hul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februari 2025 een omgevingsvergunning voor een Flora- en Fauna-activiteit in het kader van artikel 5.1 lid 2 onder g van de Omgevingswet hebben verleend aan Waterschap Scheldestromen. De omgevingsvergunning is verleend voor het beschadigen of vernielen van verblijfplaatsen van de bunzing, wezel en hermelijn tijdens renovatiewerkzaamheden aan de rioolwaterzuiveringsinstallatie aan de Clingeweg 4, te Hulst.</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54534 te vermelden.</text:p>
            <text:p text:style-name="tussenkopcur">Bezwaar</text:p>
            <text:p text:style-name="common-al">Belanghebbenden kunnen van 26 februari 2025 tot en met 9 april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1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4534</meta:user-defined>
    <meta:user-defined meta:name="DCTERMS.abstract">Omgevingsvergunning voor Flora- en Fauna-activiteit aan Waterschap Scheldestromen voor het renoveren van de rioolwaterzuiveringsinstallatie aan de Clingeweg 4 in te Hulst.</meta:user-defined>
    <dc:language>nl</dc:language>
    <meta:user-defined meta:name="OVERHEIDop.locatietype/OVERHEIDop.gebiedsmarkering">Adres</meta:user-defined>
    <meta:user-defined meta:name="DC.title">Omgevingsvergunning voor Flora- en Fauna-activiteit aan Waterschap Scheldestromen voor het renoveren van de rioolwaterzuiveringsinstallatie aan de Clingeweg 4 in te Hulst.</meta:user-defined>
    <meta:user-defined meta:name="OVERHEIDop.datumEindeReactietermijn">2025-04-09</meta:user-defined>
    <meta:user-defined meta:name="OVERHEIDop.TilID/OVERHEIDop.terinzageleggingOP">til-2025-5995</meta:user-defined>
    <meta:user-defined meta:name="DCTERMS.W3CDTF/DCTERMS.available">2025-02-27</meta:user-defined>
    <meta:user-defined meta:name="DCTERMS.W3CDTF/OVERHEIDop.jaargang">2025</meta:user-defined>
    <meta:user-defined meta:name="OVERHEIDop.publicationIssue">3018</meta:user-defined>
    <meta:user-defined meta:name="OVERHEIDop.PrbID/DC.identifier">prb-2025-3018</meta:user-defined>
    <meta:user-defined meta:name="OVERHEIDop.versieInformatie"/>
  </office:meta>
</office:document-meta>
</file>