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ptocht met loopgroepen en versierde wagens op 26 april 2025 op de N377, provinciale weg Hasselt - grens Drenthe, tussen hectometerpunten 37.565 en 38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ontvingen wij een aanvraag voor een optocht met loopgroepen en versierde wagens op 26 april 2025 op de N377, provinciale weg Hasselt - grens Drenthe, tussen hectometerpunten 37.565 en 38.26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47</meta:user-defined>
    <meta:user-defined meta:name="DCTERMS.abstract">Betreft: Besluit op aanvraag op locatie op de N377, provinciale weg Hasselt - grens Drenthe, tussen hectometerpunten 37.565 en 38.260</meta:user-defined>
    <dc:language>nl</dc:language>
    <meta:user-defined meta:name="OVERHEIDop.locatietype/OVERHEIDop.gebiedsmarkering">Vlak</meta:user-defined>
    <meta:user-defined meta:name="DC.title">Kennisgeving besluit op een aanvraag voor een optocht met loopgroepen en versierde wagens op 26 april 2025 op de N377, provinciale weg Hasselt - grens Drenthe, tussen hectometerpunten 37.565 en 38.260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16</meta:user-defined>
    <meta:user-defined meta:name="OVERHEIDop.PrbID/DC.identifier">prb-2025-3016</meta:user-defined>
    <meta:user-defined meta:name="OVERHEIDop.versieInformatie"/>
  </office:meta>
</office:document-meta>
</file>