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uitgebreide procedure Omgevingswet –verbreden van de kade, Lange Linden 22a Katwijk (NB) Z/22247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de volgende omgevingsvergunning verlenen:</text:p>
            <text:p text:style-name="common-al">Bedrijf : Alucha Works B.V. </text:p>
            <text:p text:style-name="common-al">Locatie : Lange Linden 22a, 5433 NC Katwijk (NB) </text:p>
            <text:p text:style-name="common-al">Activiteit : Omgevingsplanactiviteit bouwen en Technisch bouwen</text:p>
            <text:p text:style-name="common-al">Voor:   Het verbreden van de kade</text:p>
            <text:p text:style-name="common-al">Zaaknummer:   Z/222476</text:p>
            <text:p text:style-name="common-al">Besluitdatum: 19 februari 2025 Datum terinzagelegging: 27 februari 2025</text:p>
            <text:p text:style-name="common-al">
            <text:span text:style-name="nadrukvet">Stukken inzien en beroep indienen</text:span>
          </text:p>
            <text:p text:style-name="common-al">De beschikking en de bijbehorende stukken zijn <text:span text:style-name="nadrukvet">vanaf 27 februari 2025 tot en met 10 april 2025 </text:span>te bekijken/te downloaden op 'www.officiëlebekendmakingen.nl'. U kunt hiervoor ook terecht bij de gemeente Land van Cuijk. Vanaf het moment van terinzagelegging is het besluit ook te vinden op de website van Provincie Noord-Brabant via www.brabant.nl</text:p>
            <text:p text:style-name="common-al">Tegen de beschikking kan <text:span text:style-name="nadrukvet">tot en met 10 april 2025 </text:span>beroep worden ingesteld door belanghebbenden. In bepaalde gevallen kunnen ook anderen beroep instellen, zie hiervoor <text:a xlink:href="https://www.raadvanstate.nl/@125301/niet-belanghebbende-toegang-beroep" xlink:type="simple">https://www.raadvanstate.nl/@125301/niet-belanghebbende-toegang-beroep</text:a>. In het beroepschrift neemt u het volgende op: uw naam en adres, de datum, een omschrijving van het besluit waarmee u het niet eens bent en de reden(en) van uw beroep. U moet het beroepschrift ook ondertekenen.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preciez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preciez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formatie</text:span>
          </text:p>
            <text:p text:style-name="last-al">Aan deze procedure is het zaaknummer Z/222476 gekoppeld. Correspondentie middels e-mail kunt u richten aan info@odbn.nl Daarbij graag het zaaknummer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1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1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1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2476</meta:user-defined>
    <dc:language>nl</dc:language>
    <meta:user-defined meta:name="OVERHEIDop.locatietype/OVERHEIDop.gebiedsmarkering">Adres</meta:user-defined>
    <meta:user-defined meta:name="DC.title">Kennisgeving Beschikking - uitgebreide procedure Omgevingswet –verbreden van de kade, Lange Linden 22a Katwijk (NB) Z/222476.</meta:user-defined>
    <meta:user-defined meta:name="OVERHEIDop.TilID/OVERHEIDop.terinzageleggingOP">til-2025-6477</meta:user-defined>
    <meta:user-defined meta:name="DCTERMS.W3CDTF/DCTERMS.available">2025-02-27</meta:user-defined>
    <meta:user-defined meta:name="DCTERMS.W3CDTF/OVERHEIDop.jaargang">2025</meta:user-defined>
    <meta:user-defined meta:name="OVERHEIDop.publicationIssue">3015</meta:user-defined>
    <meta:user-defined meta:name="OVERHEIDop.PrbID/DC.identifier">prb-2025-3015</meta:user-defined>
    <meta:user-defined meta:name="OVERHEIDop.versieInformatie"/>
  </office:meta>
</office:document-meta>
</file>