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portefeuillehouder Sport G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februari 2025 - zaaknummer 2025-0004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portefeuillehouder Sport G19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G19 aan de portefeuillehouder Sport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 2025-2027, behorende bij de richtlijnen Sportsponsoring 2025-2027, zoals vastgesteld door het college, zaaknummer 2025-000420.</text:p>
            <text:p text:style-name="al"/>
            <text:p text:style-name="al">
            <text:span text:style-name="nadrukvet">Grondslag</text:span>
          </text:p>
            <text:p text:style-name="al">Provinciewet artikel 158, eerste lid, onder d</text:p>
            <text:p text:style-name="al"/>
            <text:p text:style-name="al">
            <text:span text:style-name="nadrukvet">Begrenzing</text:span>
          </text:p>
            <text:p text:style-name="al">Beperkt tot het sluiten van sponsorovereenkomsten a. met een contractbelang van 50.000 euro of hoger en minder dan 221.000 euro; en b. die in overeenstemming zijn met het geldende sponsorkader van de Provincie Gelderland.</text:p>
            <text:p text:style-name="al"/>
            <text:p text:style-name="al">
            <text:span text:style-name="nadrukvet">Artikel 2</text:span>
          </text:p>
            <text:p text:style-name="al">In te trekken het bij besluit van 17 november 2020 vastgestelde mandaat G19 (Provinciaal Blad nr. 2020/8583, zaaknummer 2020-000056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DC.source">artikel 166, eerste lid, van de Provinciewet]|[1.0:c:BWBR0005645&amp;artikel=166&amp;lid=1&amp;g=2025-02-12</meta:user-defined>
    <meta:user-defined meta:name="DC.source">artikel 158, eerste lid, van de Provinciewet]|[1.0:c:BWBR0005645&amp;artikel=158&amp;lid=1&amp;g=2025-02-12</meta:user-defined>
    <meta:user-defined meta:name="DC.source">afdeling 10.1.1 van de Algemene wet bestuursrecht]|[1.0:c:BWBR0005537&amp;afdeling=10.1.1&amp;g=2025-02-04</meta:user-defined>
    <dc:language>nl</dc:language>
    <meta:user-defined meta:name="OVERHEIDop.locatietype/OVERHEIDop.gebiedsmarkering">Provincie</meta:user-defined>
    <meta:user-defined meta:name="DC.title">Mandaat aan portefeuillehouder Sport G19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13</meta:user-defined>
    <meta:user-defined meta:name="OVERHEIDop.PrbID/DC.identifier">prb-2025-3013</meta:user-defined>
    <meta:user-defined meta:name="OVERHEIDop.versieInformatie"/>
  </office:meta>
</office:document-meta>
</file>