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e Put (omgeving Middelweg) te Nieuw 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4 januari 2025 van een aanvraag om een omgevingsvergunning als bedoeld in de Omgevingswet. De aanvraag betreft het <text:span text:style-name="nadrukvet">wijzigen</text:span> van de op 19 juli 2006, kenmerk DGWM 2006/9576, en de op 23 juli 2008, kenmerk PZH-2008-556366, verleende vergunningen i.v.m. het ontwikkelen van een nieuw winveld op locatie <text:span text:style-name="nadrukvet">De Put (omgeving Middelweg) te Nieuw Lekkerland</text:span>.</text:p>
            <text:p text:style-name="common-al">De aanvraag is ingediend voor een wateronttrekkingsactiviteit als bedoeld in artikel 5.1, tweede lid, onder d, van de Omgevingswet. De aanvraag is geregistreerd met het zaaknummer <text:span text:style-name="nadrukvet">0112683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00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0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0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wijzigen van de op 19 juli 2006 verleende vergunningen </meta:user-defined>
    <dc:language>nl</dc:language>
    <meta:user-defined meta:name="OVERHEIDop.locatietype/OVERHEIDop.gebiedsmarkering">Vlak</meta:user-defined>
    <meta:user-defined meta:name="DC.title">Kennisgeving aanvraag omgevingsvergunning, De Put (omgeving Middelweg) te Nieuw Lekkerland</meta:user-defined>
    <meta:user-defined meta:name="DCTERMS.W3CDTF/DCTERMS.available">2025-02-27</meta:user-defined>
    <meta:user-defined meta:name="DCTERMS.W3CDTF/OVERHEIDop.jaargang">2025</meta:user-defined>
    <meta:user-defined meta:name="OVERHEIDop.publicationIssue">3009</meta:user-defined>
    <meta:user-defined meta:name="OVERHEIDop.PrbID/DC.identifier">prb-2025-3009</meta:user-defined>
    <meta:user-defined meta:name="OVERHEIDop.versieInformatie"/>
  </office:meta>
</office:document-meta>
</file>