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ellingmolen 25 t/m 199 (oneven) en 200 t/m 318 (even)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januari 2025 van een aanvraag om een omgevingsvergunning als bedoeld in de Omgevingswet. De aanvraag betreft het uitvoeren van onderhouds- en verduurzamingswerkzaamheden aan complex 020 a/b met de aanwezigheid hierbij van de gewone dwergvleermuis en de ruige dwergvleermuis op locatie <text:span text:style-name="nadrukvet">Stellingmolen 25 t/m 199 (oneven) en 200 t/m 318 (even) te Papendrecht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73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0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onderhouds- en verduurzamingswerkzaamheden aan complex 020 a/b met de aanwezigheid hierbij van de gewone dwergvleermuis en de ruige dwergvleermui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Stellingmolen 25 t/m 199 (oneven) en 200 t/m 318 (even) te Papendr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06</meta:user-defined>
    <meta:user-defined meta:name="OVERHEIDop.PrbID/DC.identifier">prb-2025-3006</meta:user-defined>
    <meta:user-defined meta:name="OVERHEIDop.versieInformatie"/>
  </office:meta>
</office:document-meta>
</file>