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0 30-32,3  N277 37,4-38,1 VW telecom i.o KPN, omgeving  Deurneseweg 158, 5813A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Deurneseweg 158, 5813AB Ysselstey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0 30-32,3 N277 37,4-38,1 VW telecom i.o KPN</text:p>
            <text:p text:style-name="common-al">Aanvraagdatum: 11 februari 2025</text:p>
            <text:p text:style-name="common-al">Zaaknummer: Z2025-0000025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0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N270 30-32,3  N277 37,4-38,1 VW telecom i.o KPN, omgeving  Deurneseweg 158, 5813AB Ysselsteyn</meta:user-defined>
    <meta:user-defined meta:name="DCTERMS.W3CDTF/DCTERMS.available">2025-02-27</meta:user-defined>
    <meta:user-defined meta:name="DCTERMS.W3CDTF/OVERHEIDop.jaargang">2025</meta:user-defined>
    <meta:user-defined meta:name="OVERHEIDop.publicationIssue">3003</meta:user-defined>
    <meta:user-defined meta:name="OVERHEIDop.PrbID/DC.identifier">prb-2025-3003</meta:user-defined>
    <meta:user-defined meta:name="OVERHEIDop.versieInformatie"/>
  </office:meta>
</office:document-meta>
</file>