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verzoek tot intrekking omgevingsvergunning BioVerbeek B.V., Muldersweg 11, 5941 MX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mgevingswet (OW)</text:span>
          </text:p>
            <text:p text:style-name="common-al">
            <text:span text:style-name="nadrukvet">Uitgebreid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verzoek tot intrekking vergunning 2020-205787</text:p>
            <text:p text:style-name="common-al">Locatie: BioVerbeek B.V., Muldersweg 11, 5941 MX Velden</text:p>
            <text:p text:style-name="common-al">Datum aanvraag: 23 december 2024</text:p>
            <text:p text:style-name="common-al">Zaaknummer: Z2025-00000022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common-al">Omgevingsdienst Zuid-Limburg, telefoon: +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00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00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00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0022</meta:user-defined>
    <meta:user-defined meta:name="DCTERMS.abstract">Provincie Limburg, verzoek tot intrekking omgevingsvergunning BioVerbeek B.V., Muldersweg 11, 5941 MX Velden</meta:user-defined>
    <dc:language>nl</dc:language>
    <meta:user-defined meta:name="OVERHEIDop.locatietype/OVERHEIDop.gebiedsmarkering">Punt</meta:user-defined>
    <meta:user-defined meta:name="DC.title">Provincie Limburg, verzoek tot intrekking omgevingsvergunning BioVerbeek B.V., Muldersweg 11, 5941 MX Velden</meta:user-defined>
    <meta:user-defined meta:name="DCTERMS.W3CDTF/DCTERMS.available">2025-01-10</meta:user-defined>
    <meta:user-defined meta:name="DCTERMS.W3CDTF/OVERHEIDop.jaargang">2025</meta:user-defined>
    <meta:user-defined meta:name="OVERHEIDop.publicationIssue">300</meta:user-defined>
    <meta:user-defined meta:name="OVERHEIDop.PrbID/DC.identifier">prb-2025-300</meta:user-defined>
    <meta:user-defined meta:name="OVERHEIDop.versieInformatie"/>
  </office:meta>
</office:document-meta>
</file>