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t is een test van de DROP-koppeling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ST TEST TEST</text:span>
          </text:p>
            <text:p text:style-name="common-al"/>
            <text:p text:style-name="common-al">Maak de standaardtekst voor uw bekendmaking hier op.</text:p>
            <text:p text:style-name="common-al"/>
            <text:p text:style-name="common-al">U kunt in uw tekst variabelen, omsloten door accolades, uit de database gebruiken.</text:p>
            <text:p text:style-name="common-al"/>
            <text:p text:style-name="common-al">Veldnaam in het scherm: {veldaanduiding in uw standaardtekst}.</text:p>
            <text:p text:style-name="common-al"/>
            <text:p text:style-name="common-al">Dossiernummer: {DOSSIERNUMMER}</text:p>
            <text:p text:style-name="common-al">Dossieromschrijving: 2020629 - Uitfasering telewerken</text:p>
            <text:p text:style-name="common-al">Dossiertype: Bedrijfsvoering (ZT 4.1)</text:p>
            <text:p text:style-name="common-al">Datum indiening: 20-7-2020</text:p>
            <text:p text:style-name="common-al">Datum vandaag: 9-4-2021</text:p>
            <text:p text:style-name="common-al">Dossierstatus: Ingekomen</text:p>
            <text:p text:style-name="common-al">Dossierlocatie: 's-Hertogenbosch, Victorialaan 1</text:p>
            <text:p text:style-name="common-al">Bevoegd gezag: {bevoegdgezag}</text:p>
            <text:p text:style-name="common-al">Zaak id: Z/127867</text:p>
            <text:p text:style-name="common-al">Zaaktype: Bedrijfsvoering</text:p>
            <text:p text:style-name="common-al">Startdatum zaak: 9-4-2021</text:p>
            <text:p text:style-name="common-al">Zaakstatus: In behandeling</text:p>
            <text:p text:style-name="common-al">Beschikkingsdatum: {BESCHIKKING_DATUM}</text:p>
            <text:p text:style-name="common-al">Beschikking datum onherroepelijk: {BESCHIKKING_DATUM_ONHERROEPELIJK}</text:p>
            <text:p text:style-name="common-al">Beschikking datum verzonden: {BESCHIKKING_DATUM_VERZONDEN}</text:p>
            <text:p text:style-name="common-al">Beschikking datum ingang: {BESCHIKKING_DATUM_INGANG}</text:p>
            <text:p text:style-name="common-al">Beschikking datum einde: {BESCHIKKING_DATUM_EINDE}</text:p>
            <text:p text:style-name="common-al">Tekst 'van rechtswege verleend' als de beschikking van rechtswege is verleend: {BESCHIKKING_RECHTSWEGE}</text:p>
            <text:p text:style-name="common-al">Activiteiten: {ONDERDEEL}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Ruimte en infrastructuur | Organisatie en beleid</meta:user-defined>
    <meta:user-defined meta:name="OVERHEIDop.referentienummer">Z/127867</meta:user-defined>
    <meta:user-defined meta:name="DCTERMS.abstract">2020629 - Uitfasering telewerken</meta:user-defined>
    <dc:language>nl</dc:language>
    <meta:user-defined meta:name="OVERHEID.EPSG28992/DC.spatial">151124.293 412498.921</meta:user-defined>
    <meta:user-defined meta:name="DC.title">Dit is een test van de DROP-koppeling!</meta:user-defined>
    <meta:user-defined meta:name="OVERHEID.PostcodeHuisnummer/OVERHEIDop.postcodeHuisnummer">5213JG 1</meta:user-defined>
    <meta:user-defined meta:name="OVERHEIDop.straatnaam">Victorialaan</meta:user-defined>
    <meta:user-defined meta:name="OVERHEIDop.woonplaats">'s-Hertogenbosch</meta:user-defined>
    <meta:user-defined meta:name="DCTERMS.W3CDTF/DCTERMS.available">2025-01-02</meta:user-defined>
    <meta:user-defined meta:name="DCTERMS.W3CDTF/OVERHEIDop.jaargang">2025</meta:user-defined>
    <meta:user-defined meta:name="OVERHEIDop.publicationIssue">3</meta:user-defined>
    <meta:user-defined meta:name="OVERHEIDop.PrbID/DC.identifier">prb-2025-3</meta:user-defined>
    <meta:user-defined meta:name="OVERHEIDop.versieInformatie"/>
  </office:meta>
</office:document-meta>
</file>