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renoveren van woningen, Wilgenstraat 9 en Pastoor Leursstraat 28 en 30, Maasbre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Wilgenstraat 9 en Pastoor Leursstraat 28 en 30, Maasbree</text:p>
            <text:p text:style-name="common-al">Aangevraagde activiteit(en): Flora- en fauna-activiteit</text:p>
            <text:p text:style-name="common-al">Betreft: renoveren van woningen</text:p>
            <text:p text:style-name="common-al">Aanvraagdatum: 21 februari 2025</text:p>
            <text:p text:style-name="common-al">Zaaknummer: Z2025-00000367</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997</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997</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997</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36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flora- en fauna-activiteit renoveren van woningen, Wilgenstraat 9 en Pastoor Leursstraat 28 en 30, Maasbree</meta:user-defined>
    <meta:user-defined meta:name="DCTERMS.W3CDTF/DCTERMS.available">2025-02-27</meta:user-defined>
    <meta:user-defined meta:name="DCTERMS.W3CDTF/OVERHEIDop.jaargang">2025</meta:user-defined>
    <meta:user-defined meta:name="OVERHEIDop.publicationIssue">2997</meta:user-defined>
    <meta:user-defined meta:name="OVERHEIDop.PrbID/DC.identifier">prb-2025-2997</meta:user-defined>
    <meta:user-defined meta:name="OVERHEIDop.versieInformatie"/>
  </office:meta>
</office:document-meta>
</file>