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osdijk 13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gedeeltelijke intrekking veehouderij ivm extern salderen aan de Vosdijk 13 te Vragender ten behoeve van de Zwarte Cross.</text:p>
            <text:p text:style-name="common-al">Provincie Gelderland heeft op 25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25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N2000 Vosdijk 13 Vragend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96</meta:user-defined>
    <meta:user-defined meta:name="OVERHEIDop.PrbID/DC.identifier">prb-2025-2996</meta:user-defined>
    <meta:user-defined meta:name="OVERHEIDop.versieInformatie"/>
  </office:meta>
</office:document-meta>
</file>